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Nadere regels pilot ligplaatsenvergunning vaartuigen binnenstad Alkmaar </text:p>
      <text:section text:name="regeling_id1-3-2" text:style-name="regeling">
        <text:section text:name="aanhef_id1-3-2-1" text:style-name="aanhef">
          <text:section text:name="preambule_id1-3-2-1-1" text:style-name="preambule">
            <text:p text:style-name="al">Het college van burgemeester en wethouders van de gemeente Alkmaar;</text:p>
            <text:p text:style-name="al"/>
            <text:p text:style-name="al">gelet op:</text:p>
            <text:p text:style-name="al"/>
            <text:p text:style-name="al">het bepaalde in artikel 3:2 en 3:3, eerste lid, van de Verordening fysieke leefomgeving; </text:p>
            <text:p text:style-name="al"/>
            <text:p text:style-name="al">overwegende;</text:p>
            <text:p text:style-name="al"/>
            <text:p text:style-name="al">dat de gemeente Alkmaar veel waarde hecht aan een ordelijke en veilige invulling van haar grachten; </text:p>
            <text:p text:style-name="al"/>
            <text:p text:style-name="al">dat het vaarwater in de binnenstad steeds populairder wordt bij waterrecreanten, terwijl de ruimte op het water beperkt is, waardoor de openbare ruimte en het openbaar water onder druk staat; </text:p>
            <text:p text:style-name="al"/>
            <text:p text:style-name="al">dat het reguleren van plaatsen waar een vaartuig aan mag worden gelegd en het toewijzen van ligplaatsen bijdraagt aan het aantrekkelijk, schoon, prettig en veilig houden van de openbare ruimte en openbaar water;</text:p>
            <text:p text:style-name="al"/>
            <text:p text:style-name="al">dat de gemeente bij wijze van proef (pilot) in 2025 in de binnenstad afgebakende ligplaatsen voor vaartuigen wil realiseren en de vergunningsplicht voor vaartuigen wil uitvoeren, waarbij de resultaten van de proef worden gebruikt om voor toekomstige jaren het ligplaatsenbeleid in Alkmaar vorm te geven;</text:p>
            <text:p text:style-name="al"/>
            <text:p text:style-name="al">
            <text:span text:style-name="nadrukvet">Besluit:</text:span>
          </text:p>
            <text:p text:style-name="al">Vast te stellen de Nadere regels pilot ligplaatsenvergunning vaartuigen binnenstad Alkmaar </text:p>
            <text:p text:style-name="al"/>
            <text:p text:style-name="al">
            <text:span text:style-name="nadrukvet">Nadere regels pilot ligplaatsenvergunning vaartuigen binnenstad Alkmaar</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gebied</text:p>
            <text:p text:style-name="al">De volgende gebieden (zones) maken onderdeel uit van de pilot ligplaatsenvergunning vaartuigen binnenstad Alkmaar:</text:p>
            <text:list text:style-name="id1-3-2-2-1-3">
              <text:list-item text:style-override="id1-3-2-2-1-3-1">
                <text:number>-</text:number>
                <text:p text:style-name="al">Zone 1: Ligplaatsen gesitueerd aan de Oudegracht</text:p>
              </text:list-item>
              <text:list-item text:style-override="id1-3-2-2-1-3-2">
                <text:number>-</text:number>
                <text:p text:style-name="al">Zone 2: Ligplaatsen gesitueerd aan het Verdronkenoord</text:p>
              </text:list-item>
              <text:list-item text:style-override="id1-3-2-2-1-3-3">
                <text:number>-</text:number>
                <text:p text:style-name="al">Zone 3: Ligplaatsen gesitueerd aan de Lindegracht</text:p>
              </text:list-item>
              <text:list-item text:style-override="id1-3-2-2-1-3-4">
                <text:number>-</text:number>
                <text:p text:style-name="al">Zone 4: Ligplaatsen gesitueerd aan de Baangracht</text:p>
              </text:list-item>
              <text:list-item text:style-override="id1-3-2-2-1-3-5">
                <text:number>-</text:number>
                <text:p text:style-name="al">Zone 5: Ligplaatsen gesitueerd aan de Kooltuin</text:p>
              </text:list-item>
              <text:list-item text:style-override="id1-3-2-2-1-3-6">
                <text:number>-</text:number>
                <text:p text:style-name="al">Zone 6: Ligplaatsen gesitueerd aan de De Mient</text:p>
              </text:list-item>
            </text:list>
            <text:p text:style-name="al">Voor zone 1 t/m 4 geldt een vergunningstelsel. </text:p>
            <text:p text:style-name="al">Voor zone 5 en 6 geldt een ligplaatsverbod en wordt geen ligplaatsen vergunning toegekend.</text:p>
          </text:section>
          <text:section text:name="artikel_id1-3-2-2-2" text:style-name="artikel">
            <text:p text:style-name="artikel_kop_titel"><text:span text:style-name="artikel_kop_label">Artikel</text:span> <text:span text:style-name="artikel_kop_nr">2</text:span> Aanvraag ligplaats/Indieningsvereisten</text:p>
            <text:list text:style-name="id1-3-2-2-2-2">
              <text:list-item text:style-override="id1-3-2-2-2-2-1">
                <text:number>a.</text:number>
                <text:p text:style-name="al">De ligplaats wordt vóór inname bij het college aangevraagd;</text:p>
              </text:list-item>
              <text:list-item text:style-override="id1-3-2-2-2-2-2">
                <text:number>b.</text:number>
                <text:p text:style-name="al">De aanvraag kan alleen worden gedaan voor een vaartuig met een lengte van ten hoogste 9 meter gemeten tussen de voor- en achtersteven (LOA) en een breedte van ten hoogste 3 meter; </text:p>
              </text:list-item>
              <text:list-item text:style-override="id1-3-2-2-2-2-3">
                <text:number>c.</text:number>
                <text:p text:style-name="al">De aanvraag voor een ligplaats kan alleen met het daartoe beschikbaar gestelde (digitale) aanvraagformulier worden ingediend;</text:p>
              </text:list-item>
              <text:list-item text:style-override="id1-3-2-2-2-2-4">
                <text:number>d.</text:number>
                <text:p text:style-name="al">De aanvrager vermeldt in zijn aanvraag de naam en het kenteken van het vaartuig (indien beschikbaar), de hoogte, de breedte, de lengte van het vaartuig, de wijze van voortstuwing en de kleur van het vaartuig, en ook dient een foto te worden overgelegd zonder dekzeil;</text:p>
              </text:list-item>
            </text:list>
          </text:section>
          <text:section text:name="artikel_id1-3-2-2-3" text:style-name="artikel">
            <text:p text:style-name="artikel_kop_titel"><text:span text:style-name="artikel_kop_label">Artikel</text:span> <text:span text:style-name="artikel_kop_nr">3</text:span> Verdelingscriteria</text:p>
            <text:list text:style-name="id1-3-2-2-3-2">
              <text:list-item text:style-override="id1-3-2-2-3-2-1">
                <text:number>a.</text:number>
                <text:p text:style-name="al">Voor de toewijzing van een ligplaats komen alleen in het Basis Registratie Personen (BRP) geregistreerde inwoners van de gemeente Alkmaar in aanmerking;</text:p>
              </text:list-item>
              <text:list-item text:style-override="id1-3-2-2-3-2-2">
                <text:number>b.</text:number>
                <text:p text:style-name="al">Ligplaatsen direct grenzend aan een woonperceel kunnen alleen uitgegeven worden aan de bewoners van dit perceel;</text:p>
              </text:list-item>
              <text:list-item text:style-override="id1-3-2-2-3-2-3">
                <text:number>c.</text:number>
                <text:p text:style-name="al">Per adres wordt maximaal één ligplaats toegestaan. </text:p>
              </text:list-item>
              <text:list-item text:style-override="id1-3-2-2-3-2-4">
                <text:number>d.</text:number>
                <text:p text:style-name="al">De vergunning kan op naam worden gesteld van één van de gezinsleden van de (voormalig) vergunninghouder in geval van overlijden of verhuizing buiten de gemeente Alkmaar, indien de gezinsleden woonachtig en ingeschreven zijn op het geregistreerde adres van de vergunning.</text:p>
              </text:list-item>
              <text:list-item text:style-override="id1-3-2-2-3-2-5">
                <text:number>e.</text:number>
                <text:p text:style-name="al">Volgorde van toewijzing: </text:p>
                <text:list text:style-name="id1-3-2-2-3-2-5-3">
                  <text:list-item text:style-override="id1-3-2-2-3-2-5-3-1">
                    <text:number>A.</text:number>
                    <text:p text:style-name="al">Tijdens de nulmeting is geconstateerd dat het vaartuig in het proefgebied lag. </text:p>
                  </text:list-item>
                  <text:list-item text:style-override="id1-3-2-2-3-2-5-3-2">
                    <text:number>B.</text:number>
                    <text:p text:style-name="al">Op volgorde van binnenkomst, datum en tijdstip, aan de hand van beschikbare ruimte voor maximale afmeting vaartuig. </text:p>
                  </text:list-item>
                  <text:list-item text:style-override="id1-3-2-2-3-2-5-3-3">
                    <text:number>C.</text:number>
                    <text:p text:style-name="al">Bij gelijke datum en tijdstip volgt een loting. </text:p>
                  </text:list-item>
                </text:list>
              </text:list-item>
            </text:list>
          </text:section>
          <text:section text:name="artikel_id1-3-2-2-4" text:style-name="artikel">
            <text:p text:style-name="artikel_kop_titel"><text:span text:style-name="artikel_kop_label">Artikel</text:span> <text:span text:style-name="artikel_kop_nr">4</text:span> Wachtlijst</text:p>
            <text:list text:style-name="id1-3-2-2-4-2">
              <text:list-item text:style-override="id1-3-2-2-4-2-1">
                <text:number>a.</text:number>
                <text:p text:style-name="al">Het college houdt een wachtlijst bij van aanvragers die in aanmerking willen komen voor een ligplaats;</text:p>
              </text:list-item>
              <text:list-item text:style-override="id1-3-2-2-4-2-2">
                <text:number>b.</text:number>
                <text:p text:style-name="al">Op de wachtlijst worden uitsluitend in de BRP geregistreerde inwoners van de gemeente Alkmaar geplaatst. Deze aanvragers op de wachtlijst worden bij de eerstvolgende beschikbare ligplaats naar volgorde van datum binnenkomst aanvraag benaderd; tenzij het gaat om een ligplaats grenzend aan particulier eigendom die uitsluitend aan de bewoner kan worden toegekend;</text:p>
              </text:list-item>
            </text:list>
          </text:section>
          <text:section text:name="artikel_id1-3-2-2-5" text:style-name="artikel">
            <text:p text:style-name="artikel_kop_titel"><text:span text:style-name="artikel_kop_label">Artikel</text:span> <text:span text:style-name="artikel_kop_nr">6</text:span> Toewijzing en Registratie</text:p>
            <text:list text:style-name="id1-3-2-2-5-2">
              <text:list-item text:style-override="id1-3-2-2-5-2-1">
                <text:number>a.</text:number>
                <text:p text:style-name="al">De ligplaats is een door het College geplaatste voorziening met bijbehorend nummer;</text:p>
              </text:list-item>
              <text:list-item text:style-override="id1-3-2-2-5-2-2">
                <text:number>b.</text:number>
                <text:p text:style-name="al">Het college houdt een register bij met daarin het nummer van de ligplaats en de bijbehorende ligplaatshouder. </text:p>
              </text:list-item>
              <text:list-item text:style-override="id1-3-2-2-5-2-3">
                <text:number>c.</text:number>
                <text:p text:style-name="al">De ligplaatshouder ontvangt een registratiesticker met een nummer dat correspondeert met het nummer van de ligplaats. De ligplaatshouder is verplicht deze sticker op het vaartuig aan te brengen;</text:p>
              </text:list-item>
            </text:list>
          </text:section>
          <text:section text:name="artikel_id1-3-2-2-6" text:style-name="artikel">
            <text:p text:style-name="artikel_kop_titel"><text:span text:style-name="artikel_kop_label">Artikel</text:span> <text:span text:style-name="artikel_kop_nr">7</text:span> Wijziging/Opzegging/Beëindiging</text:p>
            <text:list text:style-name="id1-3-2-2-6-2">
              <text:list-item text:style-override="id1-3-2-2-6-2-1">
                <text:number>a.</text:number>
                <text:p text:style-name="al">Als de aanvrager een andere ligplaatslocatie wil, moet hij opnieuw een aanvraag indienen;</text:p>
              </text:list-item>
              <text:list-item text:style-override="id1-3-2-2-6-2-2">
                <text:number>b.</text:number>
                <text:p text:style-name="al">Onderling ruilen van ligplaatsen is niet toegestaan;</text:p>
              </text:list-item>
              <text:list-item text:style-override="id1-3-2-2-6-2-3">
                <text:number>c.</text:number>
                <text:p text:style-name="al">De vergunning vervalt bij wijziging van de locatie van de ligplaats;</text:p>
              </text:list-item>
              <text:list-item text:style-override="id1-3-2-2-6-2-4">
                <text:number>d.</text:number>
                <text:p text:style-name="al">Voor een ander vaartuig of een adreswijziging van de eigenaar (binnen Alkmaar) dient de eigenaar een aanvraag tot wijziging in;</text:p>
              </text:list-item>
              <text:list-item text:style-override="id1-3-2-2-6-2-5">
                <text:number>e.</text:number>
                <text:p text:style-name="al">De vergunning wordt schriftelijk door de vergunninghouder opgezegd. De oplevering van de ligplaats dient binnen 4 weken te gebeuren.</text:p>
              </text:list-item>
            </text:list>
          </text:section>
          <text:section text:name="artikel_id1-3-2-2-7" text:style-name="artikel">
            <text:p text:style-name="artikel_kop_titel"><text:span text:style-name="artikel_kop_label">Artikel</text:span> <text:span text:style-name="artikel_kop_nr">8</text:span> Handhaving</text:p>
            <text:p text:style-name="al">Als een vaartuig waarvoor geen ligplaatsvergunning is afgegeven ligt op een ligplaats die is vergund aan een ander wordt overgegaan op het toepassen van bestuursdwang, volgens de volgende stappen: </text:p>
            <text:p text:style-name="al"/>
            <text:list text:style-name="id1-3-2-2-7-4">
              <text:list-item text:style-override="id1-3-2-2-7-4-1">
                <text:number>a.</text:number>
                <text:p text:style-name="al">
                <text:span text:style-name="nadrukvet">
                  <text:span text:style-name="nadrukcur">Mondelinge waarschuwing</text:span>
                </text:span>
              </text:p>
                <text:p text:style-name="al">Er wordt door de toezichthouders altijd een poging gedaan om de eigenaar/bezitter van het vaartuig te achterhalen om mondeling/telefonisch een waarschuwing te geven en te verzoeken om het vaartuig te verwijderen. Als geen eigenaar bekend is of als geen gehoor wordt gegeven aan de waarschuwing dan wordt overgegaan tot toepassen van bestuursdwang.</text:p>
                <text:p text:style-name="al"/>
              </text:list-item>
              <text:list-item text:style-override="id1-3-2-2-7-4-2">
                <text:number>b.</text:number>
                <text:p text:style-name="al">
                <text:span text:style-name="nadrukvet">
                  <text:span text:style-name="nadrukcur">Last onder bestuursdwang</text:span>
                </text:span>
              </text:p>
                <text:p text:style-name="al">Er wordt een last onder bestuursdwang verzonden aan de eigenaar of bezitter waarin een termijn wordt gesteld om het vaartuig te verwijderen en verwijderd te houden. Indien geen adresgegevens van de eigenaar/bezitter bekend zijn dan wordt een sticker aangebracht op het vaartuig met daarop de gestelde termijn. </text:p>
                <text:p text:style-name="al"/>
                <text:p text:style-name="al">Na het verlopen van de gestelde termijn wordt het vaartuig verwijderd en elders opgeslagen. Binnen een termijn van 13 weken kan de eigenaar het vaartuig ophalen, nadat de gemaakte kosten voor het verwijderen en opslaan van het vaartuig zijn betaald. Wordt het vaartuig niet opgehaald door de eigenaar dan wordt het vaartuig verkocht of vernietigd. De kosten van het toepassen van bestuursdwang en het opslaan worden voor zover mogelijk op de eigenaar/bezitter verhaald.</text:p>
              </text:list-item>
            </text:list>
          </text:section>
          <text:section text:name="artikel_id1-3-2-2-8" text:style-name="artikel">
            <text:p text:style-name="artikel_kop_titel"><text:span text:style-name="artikel_kop_label">Artikel</text:span> <text:span text:style-name="artikel_kop_nr">9</text:span> Slotbepalingen</text:p>
            <text:p text:style-name="al">Deze nadere regels zijn van kracht gedurende de ‘pilot ligplaatsvergunning binnenstad’ van 1 april 2025 t/m 31 december 2025.</text:p>
          </text:section>
        </text:section>
        <text:section text:name="regeling-sluiting_id1-3-2-3" text:style-name="regeling-sluiting">
          <text:section text:name="ondertekening_id1-3-2-3-1">
            <text:p><text:span text:style-name="functie">De Nadere regels pilot ligplaatsvergunning binnenstad gemeente Alkmaar is op 4 februari 2025 vastgesteld door het college van burgemeester en wethouders,</text:span></text:p>
            <text:p><text:span text:style-name="functie"/></text:p>
          </text:section>
          <text:section text:name="ondertekening_id1-3-2-3-2">
            <text:p><text:span text:style-name="functie"/></text:p>
            <text:p><text:span text:style-name="functie">Het college van burgmeester en wethouders van Alkmaar,</text:span></text:p>
            <text:p><text:span text:style-name="functie"/></text:p>
          </text:section>
          <text:section text:name="ondertekening_id1-3-2-3-3">
            <text:p><text:span text:style-name="functie"/></text:p>
            <text:p><text:span text:style-name="functie">Mw. Drs. A.M.C.G. Schouten, burgemeester</text:span></text:p>
            <text:p><text:span text:style-name="functie"/></text:p>
          </text:section>
          <text:section text:name="ondertekening_id1-3-2-3-4">
            <text:p><text:span text:style-name="functie"/></text:p>
            <text:p><text:span text:style-name="functie">Dhr. R.M. Reus,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6824</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24</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24</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Alkmaar</meta:user-defined>
    <meta:user-defined meta:name="OVERHEID.Informatietype/DC.type">officiële publicatie</meta:user-defined>
    <meta:user-defined meta:name="OVERHEIDop.Rubriek/DC.type">algemeen verbindend voorschrift (verordening)</meta:user-defined>
    <meta:user-defined meta:name="OVERHEID.Gemeente/OVERHEID.authority">Alkmaar</meta:user-defined>
    <meta:user-defined meta:name="OVERHEID.Gemeente/DCTERMS.publisher">Alkmaar</meta:user-defined>
    <meta:user-defined meta:name="OVERHEID.TaxonomieBeleidsagendaDecentraal/OVERHEID.category">Ruimte en infrastructuur | Organisatie en beleid</meta:user-defined>
    <meta:user-defined meta:name="DC.source">Verordening fysieke leefomgeving]|[https://lokaleregelgeving.overheid.nl/CVDR660526/5</meta:user-defined>
    <meta:user-defined meta:name="DCTERMS.alternative">Nadere regels pilot ligplaatsenvergunning vaartuigen binnenstad Alkmaar</meta:user-defined>
    <dc:language>nl</dc:language>
    <meta:user-defined meta:name="OVERHEIDop.locatietype/OVERHEIDop.gebiedsmarkering">Gemeente</meta:user-defined>
    <meta:user-defined meta:name="DC.title">Nadere regels pilot ligplaatsenvergunning vaartuigen binnenstad Alkmaar</meta:user-defined>
    <meta:user-defined meta:name="DCTERMS.W3CDTF/DCTERMS.available">2025-02-12</meta:user-defined>
    <meta:user-defined meta:name="DCTERMS.W3CDTF/OVERHEIDop.jaargang">2025</meta:user-defined>
    <meta:user-defined meta:name="OVERHEIDop.publicationIssue">56824</meta:user-defined>
    <meta:user-defined meta:name="OVERHEIDop.betreftRegeling">CVDR735382_1</meta:user-defined>
    <meta:user-defined meta:name="xs:date/OVERHEIDop.startdatum">2025-04-01</meta:user-defined>
    <meta:user-defined meta:name="xs:date/OVERHEIDop.einddatum">2026-01-01</meta:user-defined>
    <meta:user-defined meta:name="OVERHEIDop.GmbID/DC.identifier">gmb-2025-56824</meta:user-defined>
    <meta:user-defined meta:name="OVERHEIDop.versieInformatie"/>
  </office:meta>
</office:document-meta>
</file>