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carbidschieten met live-muziek op 31 december 2025  - Noorderringweg 15 A, 9363 HA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december 2025 een besluit genomen op de aanvraag met zaaknummer 2025013635 voor het organiseren van carbidschieten met live-muziek op 31 december 2025 op locatie Noorderringweg 15 A, 9363 HA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  <text:list-item text:style-override="id1-3-2-1-1-3-6">
                <text:number>•</text:number>
                <text:p text:style-name="al">Het schieten met carb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82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3635</meta:user-defined>
    <dc:language>nl</dc:language>
    <meta:user-defined meta:name="OVERHEIDop.locatietype/OVERHEIDop.gebiedsmarkering">Punt</meta:user-defined>
    <meta:user-defined meta:name="DC.title">Besluit op aanvraag: Het organiseren van carbidschieten met live-muziek op 31 december 2025  - Noorderringweg 15 A, 9363 HA Mar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36</meta:user-defined>
    <meta:user-defined meta:name="OVERHEIDop.GmbID/DC.identifier">gmb-2025-568236</meta:user-defined>
    <meta:user-defined meta:name="OVERHEIDop.versieInformatie"/>
  </office:meta>
</office:document-meta>
</file>