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ijplaten van 26 januari 2026 tot en met 1 april 2027 ter hoogte van Karekietpark 6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gemeente een aanvraag vergunning voor het plaatsen van rijplaten van 26 januari 2026 tot en met 1 april 2027 ter hoogte van Karekietpark 6, 1444HV Purmerend ontvangen. De aanvraag is geregistreerd onder zaaknummer Z2025-00005254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823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54</meta:user-defined>
    <meta:user-defined meta:name="DCTERMS.abstract">Betreft: aanvraag op locatie Karekietpark thv nr 6, 1444HV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rijplaten van 26 januari 2026 tot en met 1 april 2027 ter hoogte van Karekietpark 6, 1444HV Purmere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32</meta:user-defined>
    <meta:user-defined meta:name="OVERHEIDop.GmbID/DC.identifier">gmb-2025-568232</meta:user-defined>
    <meta:user-defined meta:name="OVERHEIDop.versieInformatie"/>
  </office:meta>
</office:document-meta>
</file>