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koop van surinaamse broodjes/saté, brusselse wafels en suikerspinnen op 27 april 2026, Amsterdamseweg 156/ op de stoep voor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19 december 2025 een aanvraag voor een standplaatsvergunning ontvangen. De vergunning is aangevraagd voor Verkoop van surinaamse broodjes/saté, brusselse wafels en suikerspinnen op 27 april 2026 op locatie Amsterdamseweg 156/ op de stoep voor het pand.</text:p>
            <text:p text:style-name="common-al">De aanvraag is geregistreerd onder zaaknummer Z2025-00010635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5-00010635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68231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23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23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10635</meta:user-defined>
    <meta:user-defined meta:name="DCTERMS.abstract">Betreft: aanvraag op locatie Amsterdamseweg 156/ op de stoep voor het pand</meta:user-defined>
    <dc:language>nl</dc:language>
    <meta:user-defined meta:name="OVERHEIDop.locatietype/OVERHEIDop.gebiedsmarkering">Punt</meta:user-defined>
    <meta:user-defined meta:name="DC.title">Aanvraag vergunning voor Verkoop van surinaamse broodjes/saté, brusselse wafels en suikerspinnen op 27 april 2026, Amsterdamseweg 156/ op de stoep voor het pand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8231</meta:user-defined>
    <meta:user-defined meta:name="OVERHEIDop.GmbID/DC.identifier">gmb-2025-568231</meta:user-defined>
    <meta:user-defined meta:name="OVERHEIDop.versieInformatie"/>
  </office:meta>
</office:document-meta>
</file>