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liggeld (Verordening liggeld 2026)</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de burgemeester en wethouders van 18 november 2025;</text:p>
            <text:p text:style-name="al"/>
            <text:p text:style-name="al">gelet op artikel 229, eerste lid, aanhef en onderdeel a en b, van de Gemeentewet;</text:p>
            <text:p text:style-name="al"/>
            <text:p text:style-name="al">besluit</text:p>
            <text:p text:style-name="al"/>
            <text:p text:style-name="al">vast te stellen de:</text:p>
            <text:p text:style-name="al"/>
            <text:p text:style-name="al">
            <text:span text:style-name="nadrukvet">Verordening op de heffing en de invordering van liggeld en leges afmeervergunn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fmeervergunning: een vergunning zoals bedoeld in artikel 5:25, tweede lid, van de Algemene plaatselijke verordening van de gemeente Bodegraven-Reeuwijk;</text:p>
              </text:list-item>
              <text:list-item text:style-override="id1-3-2-2-1-3-2">
                <text:number>-</text:number>
                <text:p text:style-name="al">ligplaats: een door het college in de bijlagen 10a t/m 10l bij de Algemene plaatselijke verordening van de gemeente Bodegraven-Reeuwijk aangewezen gedeelte van openbaar water;</text:p>
              </text:list-item>
              <text:list-item text:style-override="id1-3-2-2-1-3-3">
                <text:number>-</text:number>
                <text:p text:style-name="al">jaar: een kalenderjaar.</text:p>
              </text:list-item>
            </text:list>
          </text:section>
          <text:section text:name="artikel_id1-3-2-2-2" text:style-name="artikel">
            <text:p text:style-name="artikel_kop_titel"><text:span text:style-name="artikel_kop_label">Artikel</text:span> <text:span text:style-name="artikel_kop_nr"> 2. </text:span> Belastbaar feit </text:p>
            <text:p text:style-name="al">Overeenkomstig hetgeen in de volgende artikelen is bepaald, wordt:</text:p>
            <text:list text:style-name="id1-3-2-2-2-3">
              <text:list-item text:style-override="id1-3-2-2-2-3-1">
                <text:number>a.</text:number>
                <text:p text:style-name="al">onder de naam liggeld een recht geheven voor het met een vaartuig innemen of het hebben van een door de gemeente beschikbaar gestelde ligplaats;</text:p>
              </text:list-item>
              <text:list-item text:style-override="id1-3-2-2-2-3-2">
                <text:number>b.</text:number>
                <text:p text:style-name="al">onder de naam leges afmeervergunningen een recht geheven voor het in behandeling nemen van een aanvraag tot het verstrekken van een afmeervergunning.</text:p>
              </text:list-item>
            </text:list>
          </text:section>
          <text:section text:name="artikel_id1-3-2-2-3" text:style-name="artikel">
            <text:p text:style-name="artikel_kop_titel"><text:span text:style-name="artikel_kop_label">Artikel</text:span> <text:span text:style-name="artikel_kop_nr"> 3. </text:span> Belastingplicht</text:p>
            <text:list text:style-name="id1-3-2-2-3-2">
              <text:list-item text:style-override="id1-3-2-2-3-2-1">
                <text:number>1.</text:number>
                <text:p text:style-name="al">Het liggeld is verschuldigd door degene, die de voor de ligplaats vereiste vergunning heeft verkregen, of door degene aan wie de ligplaats door de gemeente beschikbaar is gesteld of door degene die daadwerkelijk gebruik maakt van de ligplaats.</text:p>
              </text:list-item>
              <text:list-item text:style-override="id1-3-2-2-3-2-2">
                <text:number>2.</text:number>
                <text:p text:style-name="al">De leges afmeervergunningen zijn verschuldigd door de aanvrager of degene voor wie de aanvraag is gedaan.</text:p>
              </text:list-item>
            </text:list>
          </text:section>
          <text:section text:name="artikel_id1-3-2-2-4" text:style-name="artikel">
            <text:p text:style-name="artikel_kop_titel"><text:span text:style-name="artikel_kop_label">Artikel</text:span> <text:span text:style-name="artikel_kop_nr"> 4. </text:span> Maatstaf van heffing</text:p>
            <text:list text:style-name="id1-3-2-2-4-2">
              <text:list-item text:style-override="id1-3-2-2-4-2-1">
                <text:number>1.</text:number>
                <text:p text:style-name="al">Het liggeld wordt geheven per ligplaats.</text:p>
              </text:list-item>
              <text:list-item text:style-override="id1-3-2-2-4-2-2">
                <text:number>2.</text:number>
                <text:p text:style-name="al">De leges afmeervergunningen worden geheven per aanvraag, per boot. </text:p>
              </text:list-item>
            </text:list>
          </text:section>
          <text:section text:name="artikel_id1-3-2-2-5" text:style-name="artikel">
            <text:p text:style-name="artikel_kop_titel"><text:span text:style-name="artikel_kop_label">Artikel</text:span> <text:span text:style-name="artikel_kop_nr"> 5. </text:span> Belastingtarieven en belastingtijdvak</text:p>
            <text:list text:style-name="id1-3-2-2-5-2">
              <text:list-item text:style-override="id1-3-2-2-5-2-1">
                <text:number>1.</text:number>
                <text:p text:style-name="al">Het liggeld voor een ligplaats bedraagt per belastingjaar:</text:p>
                <text:list text:style-name="id1-3-2-2-5-2-1-3">
                  <text:list-item text:style-override="id1-3-2-2-5-2-1-3-1">
                    <text:number>a.</text:number>
                    <text:p text:style-name="al">in haven De Wikke, haven Treebord en in haven Kamille/Melkdistel en voor HA2 t/m HA8 in haven Kerkestuk/Dunantlaan: € 529,44</text:p>
                  </text:list-item>
                  <text:list-item text:style-override="id1-3-2-2-5-2-1-3-2">
                    <text:number>b.</text:number>
                    <text:p text:style-name="al">aan de Roland Holstlaan, het Vondelpad, en voor HA1a, HA1b en HA9 t/m HA14 in haven Kerkestuk/Dunantlaan en Platteweg: € 317,70</text:p>
                  </text:list-item>
                  <text:list-item text:style-override="id1-3-2-2-5-2-1-3-3">
                    <text:number>c.</text:number>
                    <text:p text:style-name="al">aan de Zoutmansweg met nummer Z30, Z33 en Z34: € 121,01</text:p>
                  </text:list-item>
                  <text:list-item text:style-override="id1-3-2-2-5-2-1-3-4">
                    <text:number>d.</text:number>
                    <text:p text:style-name="al">aan de Zoutmansweg met nummer Z27, Z28 en Z29: € 317,70</text:p>
                  </text:list-item>
                  <text:list-item text:style-override="id1-3-2-2-5-2-1-3-5">
                    <text:number>e.</text:number>
                    <text:p text:style-name="al">voor de overige ligplaatsen aan de Zoutmansweg en voor een ligplaats aan de Notaris d’Aumerielaan en de Raadhuisweg: € 438,73</text:p>
                  </text:list-item>
                  <text:list-item text:style-override="id1-3-2-2-5-2-1-3-6">
                    <text:number>f.</text:number>
                    <text:p text:style-name="al">aan de Vlietkade: per strekkende meter van het vaartuig plus 2 maal 70 centimeter: € 24,88</text:p>
                  </text:list-item>
                  <text:list-item text:style-override="id1-3-2-2-5-2-1-3-7">
                    <text:number>g.</text:number>
                    <text:p text:style-name="al">voor ligplaatsen op de overige locaties: € 162,36</text:p>
                  </text:list-item>
                </text:list>
              </text:list-item>
              <text:list-item text:style-override="id1-3-2-2-5-2-2">
                <text:number>2.</text:number>
                <text:p text:style-name="al">Het tarief leges afmeervergunningen, voor het in behandeling nemen van een aanvraag tot het verstrekken van een afmeervergunning, bedraagt per boot: € 72,17</text:p>
              </text:list-item>
              <text:list-item text:style-override="id1-3-2-2-5-2-3">
                <text:number>3.</text:number>
                <text:p text:style-name="al">Over de in het eerste lid genoemde bedragen is 21% omzetbelasting (btw) verschuldigd.</text:p>
              </text:list-item>
            </text:list>
          </text:section>
          <text:section text:name="artikel_id1-3-2-2-6" text:style-name="artikel">
            <text:p text:style-name="artikel_kop_titel"><text:span text:style-name="artikel_kop_label">Artikel</text:span> <text:span text:style-name="artikel_kop_nr"> 6. </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 7. </text:span> Wijze van heffing</text:p>
            <text:p text:style-name="al">De rechten worden geheven bij wege van schriftelijke kennisgeving. </text:p>
          </text:section>
          <text:section text:name="artikel_id1-3-2-2-8" text:style-name="artikel">
            <text:p text:style-name="artikel_kop_titel"><text:span text:style-name="artikel_kop_label">Artikel</text:span> <text:span text:style-name="artikel_kop_nr"> 8. </text:span> 
              <text:span text:style-name="nadrukvet">Ontstaan van de belastingschuld en heffing naar tijdsgelang</text:span>
            </text:p>
            <text:list text:style-name="id1-3-2-2-8-2">
              <text:list-item text:style-override="id1-3-2-2-8-2-1">
                <text:number>1.</text:number>
                <text:p text:style-name="al">Het liggeld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het liggeld verschuldigd voor zoveel twaalfde gedeelten van het voor dat jaar verschuldigde liggeld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het voor dat jaar verschuldigde liggeld als er in dat jaar, na het einde van de belastingplicht, nog volle kalendermaanden overblijven.</text:p>
              </text:list-item>
              <text:list-item text:style-override="id1-3-2-2-8-2-4">
                <text:number>4.</text:number>
                <text:p text:style-name="al">De leges afmeervergunningen zijn verschuldigd bij de aanvang van de dienstverlening.</text:p>
              </text:list-item>
            </text:list>
          </text:section>
          <text:section text:name="artikel_id1-3-2-2-9" text:style-name="artikel">
            <text:p text:style-name="artikel_kop_titel"><text:span text:style-name="artikel_kop_label">Artikel</text:span> <text:span text:style-name="artikel_kop_nr"> 9. </text:span> Termijnen van betaling</text:p>
            <text:p text:style-name="al">De rechten genoemd in artikel 5 zijn invorderbaar in 1 termijn, welke vervalt een maand na dagtekening van de schriftelijke kennisgeving.</text:p>
          </text:section>
          <text:section text:name="artikel_id1-3-2-2-10" text:style-name="artikel">
            <text:p text:style-name="artikel_kop_titel"><text:span text:style-name="artikel_kop_label">Artikel</text:span> <text:span text:style-name="artikel_kop_nr"> 10. </text:span> Kwijtschelding</text:p>
            <text:p text:style-name="al">Bij de invordering van het liggeld en de leges afmeervergunningen wordt geen kwijtschelding verleend.</text:p>
          </text:section>
          <text:section text:name="artikel_id1-3-2-2-11" text:style-name="artikel">
            <text:p text:style-name="artikel_kop_titel"><text:span text:style-name="artikel_kop_label">Artikel</text:span> <text:span text:style-name="artikel_kop_nr"> 11. </text:span> Overgangsrecht</text:p>
            <text:p text:style-name="al">De “Verordening liggeld 2025” van 18 december 2024, wordt ingetrokken met ingang van 1 januari 2026,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 12. </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In afwijking in zoverre van het in artikel 11 en het voorgaande lid bepaalde, blijft, indien de datum van inwerkingtreding van deze verordening ligt na de in het d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2-2-3">
                <text:number>3.</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 13. </text:span> Citeertitel</text:p>
            <text:p text:style-name="al">Deze verordening wordt aangehaald als: Verordening liggeld en leges afmeervergunningen 2026.</text:p>
            <text:p text:style-name="al"/>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Bodegraven-Reeuwijk, gehouden op 17 december 2025, </text:span>
            <text:span text:style-name="datum"/>
          </text:p>
          </text:section>
          <text:section text:name="ondertekening_id1-3-2-3-2">
            <text:p><text:span text:style-name="ondertekening_naam">
            <text:span text:style-name="voornaam"/>
            <text:span text:style-name="achternaam"/>
          </text:span></text:p>
            <text:p><text:span text:style-name="functie"> De griffier,</text:span></text:p>
            <text:p><text:span text:style-name="ondertekening_naam">
            <text:span text:style-name="voornaam"> drs. J.H. </text:span>
            <text:span text:style-name="achternaam">Rijs</text:span>
          </text:span></text:p>
            <text:p><text:span text:style-name="functie"/></text:p>
          </text:section>
          <text:section text:name="ondertekening_id1-3-2-3-3">
            <text:p><text:span text:style-name="functie">De voorzitter,</text:span></text:p>
            <text:p><text:span text:style-name="ondertekening_naam">
            <text:span text:style-name="voornaam"> drs. M.K.A.</text:span>
            <text:span text:style-name="achternaam">Graus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822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2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2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5-02-12</meta:user-defined>
    <meta:user-defined meta:name="DCTERMS.alternative">Verordening liggeld en leges afmeervergunningen 2026</meta:user-defined>
    <dc:language>nl</dc:language>
    <meta:user-defined meta:name="OVERHEIDop.locatietype/OVERHEIDop.gebiedsmarkering">Gemeente</meta:user-defined>
    <meta:user-defined meta:name="DC.title">Verordening van de raad van de gemeente Bodegraven-Reeuwijk houdende regels voor de heffing en de invordering van liggeld (Verordening liggeld 2026)</meta:user-defined>
    <meta:user-defined meta:name="DCTERMS.W3CDTF/DCTERMS.available">2025-12-29</meta:user-defined>
    <meta:user-defined meta:name="DCTERMS.W3CDTF/OVERHEIDop.jaargang">2025</meta:user-defined>
    <meta:user-defined meta:name="OVERHEIDop.publicationIssue">568229</meta:user-defined>
    <meta:user-defined meta:name="OVERHEIDop.betreftRegeling">CVDR753617_1</meta:user-defined>
    <meta:user-defined meta:name="xs:date/OVERHEIDop.startdatum">2025-12-30</meta:user-defined>
    <meta:user-defined meta:name="OVERHEIDop.GmbID/DC.identifier">gmb-2025-568229</meta:user-defined>
    <meta:user-defined meta:name="OVERHEIDop.versieInformatie"/>
  </office:meta>
</office:document-meta>
</file>