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Moederdagbraderie Lekkerkerk op 9-5-2026 namens de Winkeliersvereniging op de locatie centrum va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5-2025 heeft de gemeente een aanvraag ontvangen voor een evenementen vergunning voor Moederdagbraderie Lekkerkerk op 9-5-2026 namens de Winkeliersvereniging op de locatie centrum van Lekkerkerk. De aanvraag is geregistreerd onder zaaknummer 1931162406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6822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22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22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624067</meta:user-defined>
    <dc:language>nl</dc:language>
    <meta:user-defined meta:name="OVERHEIDop.locatietype/OVERHEIDop.gebiedsmarkering">Vlak</meta:user-defined>
    <meta:user-defined meta:name="DC.title">Kennisgeving ontvangst aanvraag voor een evenementen vergunning voor Moederdagbraderie Lekkerkerk op 9-5-2026 namens de Winkeliersvereniging op de locatie centrum van Lekkerkerk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227</meta:user-defined>
    <meta:user-defined meta:name="OVERHEIDop.GmbID/DC.identifier">gmb-2025-568227</meta:user-defined>
    <meta:user-defined meta:name="OVERHEIDop.versieInformatie"/>
  </office:meta>
</office:document-meta>
</file>