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ierdijk 2 t/m 50,Timmerwerf 1 t/m 60,62 t/m 90 (even)Van Linschotenstraat 40 t/m 54 te Enkhuizen</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renoveren van woningen (Timmerwerf) op de locatie Noorderwierdijk 2 t/m 50,Timmerwerf 1 t/m 60,62 t/m 90 (even)Van Linschotenstraat 40 t/m 54 te Enkhuizen. De aanvraag is geregistreerd onder zaaknummer Z2025-000017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82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41</meta:user-defined>
    <meta:user-defined meta:name="DCTERMS.abstract">Betreft: Aanvraag op locatie Noorderwierdijk 2 t/m 50,Timmerwerf 1 t/m 60,62 t/m 90 (even)Van Linschotenstraat 40 t/m 54 te Enkhuizen</meta:user-defined>
    <dc:language>nl</dc:language>
    <meta:user-defined meta:name="OVERHEIDop.locatietype/OVERHEIDop.gebiedsmarkering">Vlak</meta:user-defined>
    <meta:user-defined meta:name="DC.title">Kennisgeving ontvangst aanvraag Omgevingsvergunning, Noorderwierdijk 2 t/m 50,Timmerwerf 1 t/m 60,62 t/m 90 (even)Van Linschotenstraat 40 t/m 54 te Enkhuizen</meta:user-defined>
    <meta:user-defined meta:name="DCTERMS.W3CDTF/DCTERMS.available">2025-12-24</meta:user-defined>
    <meta:user-defined meta:name="DCTERMS.W3CDTF/OVERHEIDop.jaargang">2025</meta:user-defined>
    <meta:user-defined meta:name="OVERHEIDop.publicationIssue">568224</meta:user-defined>
    <meta:user-defined meta:name="OVERHEIDop.GmbID/DC.identifier">gmb-2025-568224</meta:user-defined>
    <meta:user-defined meta:name="OVERHEIDop.versieInformatie"/>
  </office:meta>
</office:document-meta>
</file>