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aselcamp 6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aselcamp 6</text:span>
            <text:span text:style-name="nadrukvet">, 6631 BV</text:span>
            <text:span text:style-name="nadrukvet"> Horssen</text:span>
            <text:span text:style-name="nadrukvet">, </text:span>
            <text:span text:style-name="nadrukvet">het bouwen van een woning en het realiseren van een inrit</text:span>
            <text:span text:style-name="nadrukvet">, verleend en verzonden op </text:span>
            <text:span text:style-name="nadrukvet">22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4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46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2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23467</meta:user-defined>
    <dc:language>nl</dc:language>
    <meta:user-defined meta:name="OVERHEIDop.locatietype/OVERHEIDop.effectgebied">Vlak</meta:user-defined>
    <meta:user-defined meta:name="DC.title">Verleende omgevingsvergunning (buitenplanse afwijking) Haselcamp 6 Horss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Haselcamp 6 Horssen BOPA|exb-2025-48058</meta:user-defined>
    <meta:user-defined meta:name="OVERHEIDop.publicationIssue">568214</meta:user-defined>
    <meta:user-defined meta:name="OVERHEIDop.GmbID/DC.identifier">gmb-2025-568214</meta:user-defined>
    <meta:user-defined meta:name="OVERHEIDop.versieInformatie"/>
  </office:meta>
</office:document-meta>
</file>