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fsmidwei 5551PN e.o.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5 13:06 een aanvraag omgevingsvergunning ontvangen.</text:p>
            <text:p text:style-name="common-al">Het betreft een aanvraag op locatie Hoefsmidwei 5551PN e.o. Valkenswaard met omschrijving "groot onderhoud 114 woningen" en zaaknummer <text:span text:style-name="nadrukvet">437825</text:span>.</text:p>
            <text:p text:style-name="common-al">De zaak is geregistreerd onder nummer 4378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82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825</meta:user-defined>
    <meta:user-defined meta:name="DCTERMS.abstract">groot onderhoud 114 woningen, Hoefsmidwei e.o.</meta:user-defined>
    <dc:language>nl</dc:language>
    <meta:user-defined meta:name="OVERHEIDop.locatietype/OVERHEIDop.gebiedsmarkering">Vlak</meta:user-defined>
    <meta:user-defined meta:name="DC.title">Ingediende aanvraag omgevingsvergunning Hoefsmidwei 5551PN e.o. Valkenswa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13</meta:user-defined>
    <meta:user-defined meta:name="OVERHEIDop.GmbID/DC.identifier">gmb-2025-568213</meta:user-defined>
    <meta:user-defined meta:name="OVERHEIDop.versieInformatie"/>
  </office:meta>
</office:document-meta>
</file>