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enzaamheid 2026-2027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Coalitie tegen Eenzaamheid Tilburg: Tilburgs samenwerkingsverband (2019) van betrokken maatschappelijke organisaties, initiatieven of personen in Tilburg die zich committeren en sterk maken voor de doelstellingen die zijn vastgesteld. Binnen de coalitie kunnen de leden elkaar vinden om samen te werken, te informeren en te inspireren. En met elkaar vooral die interventies, acties versterken die bijdragen aan de eerder geformuleerde doelstelling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text:p>
            <text:list text:style-name="id1-3-2-2-3-3">
              <text:list-item text:style-override="id1-3-2-2-3-3-1">
                <text:number>1.</text:number>
                <text:p text:style-name="al">Activiteiten of een initiatief die als doel hebben eenzaamheid te voorkomen of te verminderen bij inwoners van de gemeente Tilburg.</text:p>
              </text:list-item>
              <text:list-item text:style-override="id1-3-2-2-3-3-2">
                <text:number>2.</text:number>
                <text:p text:style-name="al">Activiteiten die bijdragen aan tenminste 1 van de volgende doelstellingen van de Coalitie tegen Eenzaamheid Tilburg: </text:p>
                <text:list text:style-name="id1-3-2-2-3-3-2-3">
                  <text:list-item text:style-override="id1-3-2-2-3-3-2-3-1">
                    <text:number>-</text:number>
                    <text:p text:style-name="al">Bewustwording in de samenleving over eenzaamheid vergroten</text:p>
                  </text:list-item>
                  <text:list-item text:style-override="id1-3-2-2-3-3-2-3-2">
                    <text:number>-</text:number>
                    <text:p text:style-name="al">Samenwerking en zichtbaarheid van de coalitiepartners van de Coalitie tegen Eenzaamheid Tilburg vergroten</text:p>
                  </text:list-item>
                  <text:list-item text:style-override="id1-3-2-2-3-3-2-3-3">
                    <text:number>-</text:number>
                    <text:p text:style-name="al">Kennis over eenzaamheid delen </text:p>
                  </text:list-item>
                  <text:list-item text:style-override="id1-3-2-2-3-3-2-3-4">
                    <text:number>-</text:number>
                    <text:p text:style-name="al">Voorkomen van het verergeren van vereenzaming bij Tilburgse inwoners </text:p>
                  </text:list-item>
                </text:list>
              </text:list-item>
              <text:list-item text:style-override="id1-3-2-2-3-3-3">
                <text:number>3.</text:number>
                <text:p text:style-name="al">Een activiteit of initiatief dat bijdraagt aan de ontwikkeling van de Coalitie tegen Eenzaamheid Tilburg; we vragen hiervoor een samenwerking met <text:span text:style-name="nadrukondlijn">minimaal een andere partner</text:span> uit de gemeente. </text:p>
              </text:list-item>
            </text:list>
          </text:section>
          <text:section text:name="artikel_id1-3-2-2-4" text:style-name="artikel">
            <text:p text:style-name="artikel_kop_titel"><text:span text:style-name="artikel_kop_label">Artikel</text:span> <text:span text:style-name="artikel_kop_nr">4.</text:span> Subsidieaanvrager </text:p>
            <text:p text:style-name="al">Subsidie wordt uitsluitend verstrekt aan </text:p>
            <text:list text:style-name="id1-3-2-2-4-3">
              <text:list-item text:style-override="id1-3-2-2-4-3-1">
                <text:number>-</text:number>
                <text:p text:style-name="al">Een rechtspersoon of natuurlijk persoon die is aangesloten bij de Coalitie tegen Eenzaamheid Tilburg. Zij hanteert de term ‘Coalitie tegen Eenzaamheid Tilburg’ in de communicatie en publiceert het initiatief op de website van T-Helpt. Bij interesse om aan te sluiten bij de coalitie, kan contact opgenomen worden via <text:a xlink:href="mailto:ontmoet-elkaar@tilburg.nl" xlink:type="simple"><text:span text:style-name="nadrukondlijn">ontmoet-elkaar@tilburg.nl</text:span></text:a>.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section>
          <text:section text:name="artikel_id1-3-2-2-6" text:style-name="artikel">
            <text:p text:style-name="artikel_kop_titel"><text:span text:style-name="artikel_kop_label">Artikel</text:span> <text:span text:style-name="artikel_kop_nr">6.</text:span> Niet voor subsidie in aanmerking komen de kosten voor</text:p>
            <text:p text:style-name="al">De subsidie is niet bedoeld voor het financieren van een jubileum, consumpties, onvoorziene kosten of activiteiten met een partijpolitiek of godsdienstig karakter.</text:p>
          </text:section>
          <text:section text:name="artikel_id1-3-2-2-7" text:style-name="artikel">
            <text:p text:style-name="artikel_kop_titel"><text:span text:style-name="artikel_kop_label">Artikel</text:span> <text:span text:style-name="artikel_kop_nr">7.</text:span> Vereisten subsidieaanvraag </text:p>
            <text:list text:style-name="id1-3-2-2-7-2">
              <text:list-item text:style-override="id1-3-2-2-7-2">
                <text:number>1.</text:number>
                <text:p text:style-name="al">Subsidieaanvragen kunnen gedurende het hele kalenderjaar voorafgaand aan de activiteit of het initiatief worden ingediend middels een vastgesteld aanvraagformulier op de website van de gemeente Tilburg. </text:p>
              </text:list-item>
              <text:list-item text:style-override="id1-3-2-2-7-3">
                <text:number>2.</text:number>
                <text:p text:style-name="al">De aanvraag voor subsidie omvat: </text:p>
                <text:list text:style-name="id1-3-2-2-7-3-3">
                  <text:list-item text:style-override="id1-3-2-2-7-3-3-1">
                    <text:number>a.</text:number>
                    <text:p text:style-name="al">Een volledig ingevuld aanvraagformulier </text:p>
                  </text:list-item>
                  <text:list-item text:style-override="id1-3-2-2-7-3-3-2">
                    <text:number>b.</text:number>
                    <text:p text:style-name="al">Een uitgewerkte begroting, waarin de kosten en opbrengsten van de activiteiten waar de subsidie voor wordt aangevraagd op een transparante wijze worden weergegeven </text:p>
                  </text:list-item>
                </text:list>
              </text:list-item>
              <text:list-item text:style-override="id1-3-2-2-7-4">
                <text:number>3.</text:number>
                <text:p text:style-name="al">Een subsidieaanvraag bedraagt maximaal € 2.500,- </text:p>
              </text:list-item>
            </text:list>
          </text:section>
          <text:section text:name="artikel_id1-3-2-2-8" text:style-name="artikel">
            <text:p text:style-name="artikel_kop_titel"><text:span text:style-name="artikel_kop_label">Artikel</text:span> <text:span text:style-name="artikel_kop_nr">8.</text:span> Subsidievorm </text:p>
            <text:p text:style-name="al">Het college verstrekt op grond van deze regeling een eenmalige subsidie voor de duur van maximaal 1 jaar. </text:p>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bedraagt €30.000,- per kalenderjaar.</text:p>
              </text:list-item>
              <text:list-item text:style-override="id1-3-2-2-9-3">
                <text:number>2.</text:number>
                <text:p text:style-name="al">Het college kan het subsidieplafond conform artikel 5.2 uit de ASVT verlagen.</text:p>
              </text:list-item>
            </text:list>
          </text:section>
          <text:section text:name="artikel_id1-3-2-2-10" text:style-name="artikel">
            <text:p text:style-name="artikel_kop_titel"><text:span text:style-name="artikel_kop_label">Artikel</text:span> <text:span text:style-name="artikel_kop_nr">10.</text:span> Wijze van verdeling </text:p>
            <text:p text:style-name="al">Verstrekking van subsidie vindt plaats op volgorde van ontvangst van volledige aanvragen conform artikel 7.2, totdat het voor de betrokken subsidie vastgestelde subsidieplafond is bereikt.</text:p>
          </text:section>
          <text:section text:name="artikel_id1-3-2-2-11" text:style-name="artikel">
            <text:p text:style-name="artikel_kop_titel"><text:span text:style-name="artikel_kop_label">Artikel</text:span> <text:span text:style-name="artikel_kop_nr">11.</text:span> Weigeringsgronden </text:p>
            <text:p text:style-name="al">Subsidieverlening kan naast de in de artikelen 4:25 en 4:35 Awb en artikel 9 van de ASVT geregelde gevallen ook geweigerd worden indien:</text:p>
            <text:list text:style-name="id1-3-2-2-11-3">
              <text:list-item text:style-override="id1-3-2-2-11-3-1">
                <text:number>1.</text:number>
                <text:p text:style-name="al">Niet is aangetoond dat de subsidie noodzakelijk is voor het verrichten van de activiteiten waarvoor deze wordt gevraagd; </text:p>
              </text:list-item>
              <text:list-item text:style-override="id1-3-2-2-11-3-2">
                <text:number>2.</text:number>
                <text:p text:style-name="al">De aanvraag niet voldoet aan regels die zijn gesteld om voor subsidie in aanmerking te komen; </text:p>
              </text:list-item>
              <text:list-item text:style-override="id1-3-2-2-11-3-3">
                <text:number>3.</text:number>
                <text:p text:style-name="al">De gevraagde subsidie niet in verhouding staat tot het verwachte aantal deelnemers;</text:p>
              </text:list-item>
              <text:list-item text:style-override="id1-3-2-2-11-3-4">
                <text:number>4.</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 </text:p>
            <text:p text:style-name="al">Het college kan in de verleningsbeschikking aanvullende verplichtingen opleggen.</text:p>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een of meerdere artikelen van deze subsidieregeling buiten toepassing laten of daarvan afwijken, voor zover toepassing van die artikelen voor de subsidieaanvrager of subsidieontvanger leidt tot onbillijkheid van overwegende aard;</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4-3">
                <text:number>2.</text:number>
                <text:p text:style-name="al">Deze subsidieregeling treedt in werking 1 dag na publicatie. </text:p>
              </text:list-item>
              <text:list-item text:style-override="id1-3-2-2-14-4">
                <text:number>3.</text:number>
                <text:p text:style-name="al">Deze subsidieregeling vervalt op 31-12-2027 met dien verstande dat vaststellingen van subsidies die onder deze regeling vallen nog onder deze regeling worden afgehandeld.</text:p>
              </text:list-item>
              <text:list-item text:style-override="id1-3-2-2-14-5">
                <text:number>4.</text:number>
                <text:p text:style-name="al">Deze subsidieregeling wordt aangehaald als: Subsidieregeling Eenzaamheid 2026-2027 gemeente Tilbur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2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Eenzaamheid 2026-2027 gemeente Tilburg</meta:user-defined>
    <dc:language>nl</dc:language>
    <meta:user-defined meta:name="OVERHEIDop.locatietype/OVERHEIDop.gebiedsmarkering">Gemeente</meta:user-defined>
    <meta:user-defined meta:name="DC.title">Subsidieregeling Eenzaamheid 2026-2027 Tilburg</meta:user-defined>
    <meta:user-defined meta:name="DCTERMS.W3CDTF/DCTERMS.available">2025-12-29</meta:user-defined>
    <meta:user-defined meta:name="DCTERMS.W3CDTF/OVERHEIDop.jaargang">2025</meta:user-defined>
    <meta:user-defined meta:name="OVERHEIDop.publicationIssue">568211</meta:user-defined>
    <meta:user-defined meta:name="OVERHEIDop.betreftRegeling">CVDR753614_1</meta:user-defined>
    <meta:user-defined meta:name="xs:date/OVERHEIDop.startdatum">2025-12-30</meta:user-defined>
    <meta:user-defined meta:name="xs:date/OVERHEIDop.einddatum">2027-12-31</meta:user-defined>
    <meta:user-defined meta:name="OVERHEIDop.GmbID/DC.identifier">gmb-2025-568211</meta:user-defined>
    <meta:user-defined meta:name="OVERHEIDop.versieInformatie"/>
  </office:meta>
</office:document-meta>
</file>