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 10, 10A en 10B, 5401 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09:50 een aanvraag omgevingsvergunning ontvangen.</text:p>
            <text:p text:style-name="common-al">Het betreft een aanvraag op locatie Markt 10, 10A en 10B, 5401 GP Uden met omschrijving "gewijzigd uitvoeren van een verleende vergunning (82372-2023 dd. 20-11-2024) voor verbouwen van een winkelpand en maisonnette tot winkelpand met 2 app (technisch)".</text:p>
            <text:p text:style-name="common-al">De zaak is geregistreerd onder nummer 119168-2025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82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91682025</meta:user-defined>
    <meta:user-defined meta:name="DCTERMS.abstract">gewijzigd uitvoeren van een verleende vergunning (82372-2023 dd. 20-11-2024) voor verbouwen van een winkelpand en maisonnette tot winkelpand met 2 ap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arkt 10, 10A en 10B, 5401 GP Uden</meta:user-defined>
    <meta:user-defined meta:name="DCTERMS.W3CDTF/DCTERMS.available">2025-12-24</meta:user-defined>
    <meta:user-defined meta:name="DCTERMS.W3CDTF/OVERHEIDop.jaargang">2025</meta:user-defined>
    <meta:user-defined meta:name="OVERHEIDop.publicationIssue">568210</meta:user-defined>
    <meta:user-defined meta:name="OVERHEIDop.GmbID/DC.identifier">gmb-2025-568210</meta:user-defined>
    <meta:user-defined meta:name="OVERHEIDop.versieInformatie"/>
  </office:meta>
</office:document-meta>
</file>