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de Halve van Nijkerk op zaterdag 5 april 2025 van 12:00 uur tot 21:00 uur aan Molenplein en Plein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2:25, eerste lid van de Algemene Plaatselijke Verordening Nijkerk 2021 is op 6 februari 2025 een evenementenvergunning (met kenmerk 1819903) verleend voor het organiseren van de Halve van Nijkerk op zaterdag 5 april 2025 van 12:00 uur tot 21:00 uur op met de start op het Molenplein en finish op het Plein te Nijkerk.</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van de aanvraag</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De burgemeester van Nijkerk,</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6821</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21</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21</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819903</meta:user-defined>
    <dc:language>nl</dc:language>
    <meta:user-defined meta:name="OVERHEIDop.locatietype/OVERHEIDop.gebiedsmarkering">Weg</meta:user-defined>
    <meta:user-defined meta:name="OVERHEIDop.locatietype/OVERHEIDop.gebiedsmarkering">Weg</meta:user-defined>
    <meta:user-defined meta:name="DC.title">Toestemming voor het organiseren van de Halve van Nijkerk op zaterdag 5 april 2025 van 12:00 uur tot 21:00 uur aan Molenplein en Plein te Nijkerk</meta:user-defined>
    <meta:user-defined meta:name="DCTERMS.W3CDTF/DCTERMS.available">2025-02-11</meta:user-defined>
    <meta:user-defined meta:name="DCTERMS.W3CDTF/OVERHEIDop.jaargang">2025</meta:user-defined>
    <meta:user-defined meta:name="OVERHEIDop.publicationIssue">56821</meta:user-defined>
    <meta:user-defined meta:name="OVERHEIDop.GmbID/DC.identifier">gmb-2025-56821</meta:user-defined>
    <meta:user-defined meta:name="OVERHEIDop.versieInformatie"/>
  </office:meta>
</office:document-meta>
</file>