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een bestaande opslag voor odorant  (A-119) aan de Middelweg 1 te Zevenhuizen</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19 december 2025 een aanvraag voor een omgevingsvergunning ontvangen voor N.V. Nederlandse Gasunie aan de Middelweg 1, 2761 EB te Zevenhuizen. De aanvraag betreft een vergunningsplicht voor de activiteit: het opslaan van Tetrahydrothiofeen in een bestaande bovengrondse opslagtank.</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419138 en/of het verzoeknummer: 20251219002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82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19138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een bestaande opslag voor odorant  (A-119) aan de Middelweg 1 te Zevenhuizen</meta:user-defined>
    <meta:user-defined meta:name="DCTERMS.W3CDTF/DCTERMS.available">2025-12-24</meta:user-defined>
    <meta:user-defined meta:name="DCTERMS.W3CDTF/OVERHEIDop.jaargang">2025</meta:user-defined>
    <meta:user-defined meta:name="OVERHEIDop.publicationIssue">568208</meta:user-defined>
    <meta:user-defined meta:name="OVERHEIDop.GmbID/DC.identifier">gmb-2025-568208</meta:user-defined>
    <meta:user-defined meta:name="OVERHEIDop.versieInformatie"/>
  </office:meta>
</office:document-meta>
</file>