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valge 56, 9989ED Warff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december 2025 een besluit genomen over de aanvraag voor het uitbreiden van een woning op de locatie Westervalge 56, 9989ED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82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47</meta:user-defined>
    <meta:user-defined meta:name="DCTERMS.abstract">het uitbreiden van een woning, Westervalge 56, 9989ED Warffum (2 februari 2026)</meta:user-defined>
    <dc:language>nl</dc:language>
    <meta:user-defined meta:name="DC.title">Besluit op omgevingsvergunning, Westervalge 56, 9989ED Warffum (BOPA)</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56</meta:user-defined>
    <meta:user-defined meta:name="OVERHEIDop.publicationIssue">568207</meta:user-defined>
    <meta:user-defined meta:name="OVERHEIDop.GmbID/DC.identifier">gmb-2025-568207</meta:user-defined>
    <meta:user-defined meta:name="OVERHEIDop.versieInformatie"/>
  </office:meta>
</office:document-meta>
</file>