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RUIMING OPENINGSTIJDEN OUD EN NIEUW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enveen;</text:p>
            <text:p text:style-name="al"/>
            <text:p text:style-name="al">Overwegende,</text:p>
            <text:p text:style-name="al">dat het op grond van artikel 2:30 lid 1 van de Algemene Plaatselijke Verordening Heerenveen de houder van een horecabedrijf verboden is tussen 31 december vanaf 20.00 tot 1 januari 08.00 uur de openbare inrichting en het terras voor bezoekers geopend te hebben of aldaar bezoekers toe te laten of te laten verblijven;</text:p>
            <text:p text:style-name="al">dat op grond van artikel 2:30 lid 2 de Algemene Plaatselijke Verordening Heerenveen ontheffing kan worden verleend van dit verbod;</text:p>
            <text:p text:style-name="al">dat op grond van het beleid in beginsel alleen ontheffing wordt verleend voor één horecabedrijf per plaats;</text:p>
            <text:p text:style-name="al">dat het in het belang van de openbare orde en veiligheid wenselijk wordt geacht jongeren boven de 16 jaar in Heerenveen de mogelijkheid te bieden het nieuwe jaar te vieren in een openbare gelegenheid;</text:p>
            <text:p text:style-name="al">dat een aantal horecabedrijven in gemeente Heerenveen heeft aangegeven open te willen zijn op nieuwjaarsnacht;</text:p>
            <text:p text:style-name="al">gelet op het bepaalde in artikel 2:30 van de Algemene Plaatselijke Verordening Heerenveen;</text:p>
            <text:p text:style-name="al"/>
            <text:p text:style-name="al">
            <text:span text:style-name="nadrukvet">B E S L U I T :</text:span>
          </text:p>
            <text:p text:style-name="al"/>
            <text:p text:style-name="al">
            <text:span text:style-name="nadrukvet">Artikel 1</text:span>
            <text:span text:style-name="nadrukvet">Aanwijzing bedrijven</text:span>
          </text:p>
            <text:p text:style-name="al">De volgende horecabedrijven aan te wijzen waar de openingstijden in de nacht van 31 december 2025 op 1 januari 2026 worden verruimd:</text:p>
            <text:p text:style-name="al"/>
            <text:p text:style-name="al">
            <text:span text:style-name="nadrukvet">Centrum Heerenveen</text:span>
          </text:p>
            <text:p text:style-name="al">Café Bak (Oude Koemarkt)</text:p>
            <text:p text:style-name="al">Café De Swetser (Vleesmarkt)</text:p>
            <text:p text:style-name="al">Shoarmazaak Shalom (Breedpad)</text:p>
            <text:p text:style-name="al">Café Kannet (Lindegracht)</text:p>
            <text:p text:style-name="al">Café De Skoffel (Nieuwstraat)</text:p>
            <text:p text:style-name="al">Café It Houtsje (Oude Koemarkt)</text:p>
            <text:p text:style-name="al">
            <text:span text:style-name="nadrukvet">Buiten Heerenveen</text:span>
          </text:p>
            <text:p text:style-name="al">Café Moeke de Bruin (Aldeboarn)</text:p>
            <text:p text:style-name="al">Restaurant De Gondel (Aldeboarn)</text:p>
            <text:p text:style-name="al"/>
            <text:p text:style-name="al">
            <text:span text:style-name="nadrukvet">Artikel 2</text:span>
            <text:span text:style-name="nadrukvet">Voorwaarden</text:span>
          </text:p>
            <text:p text:style-name="al">De aanwijzing geldt, mits voldaan wordt aan de volgende voorschriften:</text:p>
            <text:p text:style-name="al">Voor alle horeca, dus zowel de natte(-) als de droge, geldt een sluitingstijd vanaf 21.00 uur Oudejaarsavond;</text:p>
            <text:p text:style-name="al">De mogelijkheid bestaat om “besloten” open te gaan. Dit betekent dat er publiek aanwezig mag zijn tussen 21.00 en 00.30 uur. Er mogen gedurende deze tijd geen nieuwe bezoekers binnen worden gelaten. </text:p>
            <text:p text:style-name="al">De horecabedrijven mogen van 00.30 uur tot 06.00 uur weer open tijdens Nieuwjaarsnacht;</text:p>
            <text:p text:style-name="al">De droge horeca, zijnde de snackbars en shoarmazaken, mogen van 00.30 uur tot 06.00 uur open tijdens Nieuwjaarsnacht;</text:p>
            <text:p text:style-name="al">Na 03.00 uur mag de natte horeca geen personen meer toelaten;</text:p>
            <text:p text:style-name="al">Er dient minimaal één (1) herkenbare beveiliger of portier bij de deur te staan. Dit mag de eigenaar c.q. personeel van de desbetreffende horecazaak te zijn;</text:p>
            <text:p text:style-name="al">Jongeren vanaf 16 jaar dienen ook welkom te zijn in alle horeca. Hierbij geldt wel de regel dat alcohol alleen vanaf 18 jaar geschonken mag worden;</text:p>
            <text:p text:style-name="al">Geen glaswerk buiten de zaak.</text:p>
            <text:p text:style-name="al"/>
            <text:p text:style-name="al">
            <text:span text:style-name="nadrukvet">Artikel 3</text:span>
            <text:span text:style-name="nadrukvet">Inwerkingtreding</text:span>
          </text:p>
            <text:p text:style-name="al">Dit besluit treedt in werking op de dag na die van bekendmaking.</text:p>
            <text:p text:style-name="al"/>
            <text:p text:style-name="al">
            <text:span text:style-name="nadrukvet">Artikel 4</text:span>
            <text:span text:style-name="nadrukvet">Citeertitel</text:span>
          </text:p>
            <text:p text:style-name="al">Dit besluit wordt aangehaald als: Aanwijzingsbesluit verruiming openingstijden Oud en Nieuw 2025.</text:p>
            <text:p text:style-name="al"/>
            <text:p text:style-name="al">Aldus vastgesteld door de burgemeester van Heerenveen, d.d. 22 december 2025.</text:p>
            <text:p text:style-name="al"/>
            <text:p text:style-name="al">De burgemeester,</text:p>
            <text:p text:style-name="al">Namens deze,</text:p>
            <text:p text:style-name="al"/>
            <text:p text:style-name="al">Y.A. Terpstra</text:p>
            <text:p text:style-name="al">Teammanager Openbare Orde en Veiligh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82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ruiming openingstijden Oud en Nieuw 2025</meta:user-defined>
    <dc:language>nl</dc:language>
    <meta:user-defined meta:name="OVERHEIDop.locatietype/OVERHEIDop.gebiedsmarkering">Gemeente</meta:user-defined>
    <meta:user-defined meta:name="DC.title">AANWIJZINGSBESLUIT VERRUIMING OPENINGSTIJDEN OUD EN NIEUW 2025</meta:user-defined>
    <meta:user-defined meta:name="DCTERMS.W3CDTF/DCTERMS.available">2025-12-24</meta:user-defined>
    <meta:user-defined meta:name="DCTERMS.W3CDTF/OVERHEIDop.jaargang">2025</meta:user-defined>
    <meta:user-defined meta:name="OVERHEIDop.publicationIssue">568202</meta:user-defined>
    <meta:user-defined meta:name="OVERHEIDop.GmbID/DC.identifier">gmb-2025-568202</meta:user-defined>
    <meta:user-defined meta:name="OVERHEIDop.versieInformatie"/>
  </office:meta>
</office:document-meta>
</file>