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2 camera-masten met beheerkasten , Europalaan in Utrecht, GU-Z2025-0038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in Utrecht</text:p>
            <text:p text:style-name="common-al">GU-Z2025-0038394</text:p>
            <text:p text:style-name="common-al">Toelichting: het plaatsen van 2 camera-masten met beheerkasten </text:p>
            <text:p text:style-name="common-al">Datum besluit: 18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2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94</meta:user-defined>
    <meta:user-defined meta:name="DCTERMS.abstract">Toelichting: het plaatsen van 2 camera-masten met beheerkasten </meta:user-defined>
    <dc:language>nl</dc:language>
    <meta:user-defined meta:name="OVERHEIDop.locatietype/OVERHEIDop.gebiedsmarkering">Punt</meta:user-defined>
    <meta:user-defined meta:name="DC.title">Aanvraag omgevingsvergunning vergunningsvrij, het plaatsen van 2 camera-masten met beheerkasten , Europalaan in Utrecht, GU-Z2025-003839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01</meta:user-defined>
    <meta:user-defined meta:name="OVERHEIDop.GmbID/DC.identifier">gmb-2025-568201</meta:user-defined>
    <meta:user-defined meta:name="OVERHEIDop.versieInformatie"/>
  </office:meta>
</office:document-meta>
</file>