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Tussen Hoogspanningsstation Graetheide, Bergerweg 120, 6167 RH Geleen en Hoogspanningsstation Born,  Holtummerweg 5, 6114 R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150kV kabelverbinding 'Born - Graetheide' (afwijken Omgevingsplan)</text:p>
            <text:p text:style-name="common-al">
            <text:span text:style-name="nadrukvet">Locatie: </text:span>Tussen Hoogspanningsstation Graetheide, Bergerweg 120, 6167 RH Geleen en Hoogspanningsstation Born, Holtummerweg 5, 6114 RE Susteren</text:p>
            <text:p text:style-name="common-al">
            <text:span text:style-name="nadrukvet">Datum besluit:</text:span> 23 januari 2025, <text:span text:style-name="nadrukvet">Verzenddatum:</text:span> 7 februari 2025</text:p>
            <text:p text:style-name="common-al">
            <text:span text:style-name="nadrukvet">Kenmerk : </text:span>2024-0000217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82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178</meta:user-defined>
    <meta:user-defined meta:name="DCTERMS.abstract">Betreft : beschikking op aanvraag op locatie Tussen Hoogspanningsstation Graetheide, Bergerweg 120, 6167 RH Geleen en Hoogspanningsstation Born,  Holtummerweg 5, 6114 RE Susteren</meta:user-defined>
    <dc:language>nl</dc:language>
    <meta:user-defined meta:name="OVERHEIDop.locatietype/OVERHEIDop.gebiedsmarkering">Vlak</meta:user-defined>
    <meta:user-defined meta:name="DC.title">Kennisgeving besluit op omgevingsvergunning regulier (Vrijgesteld), Tussen Hoogspanningsstation Graetheide, Bergerweg 120, 6167 RH Geleen en Hoogspanningsstation Born,  Holtummerweg 5, 6114 RE Suster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20</meta:user-defined>
    <meta:user-defined meta:name="OVERHEIDop.GmbID/DC.identifier">gmb-2025-56820</meta:user-defined>
    <meta:user-defined meta:name="OVERHEIDop.versieInformatie"/>
  </office:meta>
</office:document-meta>
</file>