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evenementenvergunning voor het No Limit Fightevents | Infinity #4  15 februari 2026 Trompetstraat 3, 3822 C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rompetstraat 3, 3822 CK Amersfoort</text:p>
            <text:p text:style-name="common-al">
            
          </text:p>
            <text:p text:style-name="common-al">
            <text:span text:style-name="nadrukvet">﻿Omschrijving:  </text:span>No Limit Fightevents | Infinity #4  15 februari 2026</text:p>
            <text:p text:style-name="common-al">
            
          </text:p>
            <text:p text:style-name="common-al">
            <text:span text:style-name="nadrukvet">Zaaknummer:</text:span>CLZ-APV2025-11-02-80537f18</text:p>
            <text:p text:style-name="common-al">
            
          </text:p>
            <text:p text:style-name="common-al">
            <text:span text:style-name="nadrukvet">Zienswijze indienen</text:span>
          </text:p>
            <text:p text:style-name="common-al">
            <text:span text:style-name="nadrukcur">Vanaf 24 december 2025 ligt het conceptbesluit met bijbehorende stukken gedurende zes weken ter inzage. </text:span>
            <text:span text:style-name="nadrukcur">Gedurende deze termijn kan een belanghebbende tegen het verlenen van de gevraagde vergunning, bij voorkeur schriftelijk, zienswijzen kenbaar maken bij burgemeester van Amersfoort, Postbus 4000, 3800 EA Amersfoort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819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19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19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5-11-02-80537f18</meta:user-defined>
    <meta:user-defined meta:name="DCTERMS.abstract">De burgemeester van de gemeente Amersfoort maakt bekend, dat Fight Team Amersfoort B.V. een aanvraag heeft ingediend ter verkrijging van een evenementenvergunning voor No Limit Fightevents / Infinity#4. Het evenement vindt plaats op 15 februari 2026.</meta:user-defined>
    <dc:language>nl</dc:language>
    <meta:user-defined meta:name="OVERHEIDop.locatietype/OVERHEIDop.gebiedsmarkering">Punt</meta:user-defined>
    <meta:user-defined meta:name="DC.title">Aanvraag voor een evenementenvergunning voor het No Limit Fightevents | Infinity #4  15 februari 2026 Trompetstraat 3, 3822 CK Amersfoort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196</meta:user-defined>
    <meta:user-defined meta:name="OVERHEIDop.GmbID/DC.identifier">gmb-2025-568196</meta:user-defined>
    <meta:user-defined meta:name="OVERHEIDop.versieInformatie"/>
  </office:meta>
</office:document-meta>
</file>