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container van 12 januari 2026 tot en met 5 februari 2026 ter hoogte van Rumbastraat 2, 1448V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5 heeft de gemeente een aanvraag vergunning voor plaatsen container van 12 januari 2026 tot en met 5 februari 2026 ter hoogte van Rumbastraat 2, 1448VM Purmerend ontvangen. De aanvraag is geregistreerd onder zaaknummer Z2025-00005312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819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9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9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312</meta:user-defined>
    <meta:user-defined meta:name="DCTERMS.abstract">Betreft: aanvraag op locatie Rumbastraat thv nr 2, 1448VM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container van 12 januari 2026 tot en met 5 februari 2026 ter hoogte van Rumbastraat 2, 1448VM Purmeren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195</meta:user-defined>
    <meta:user-defined meta:name="OVERHEIDop.GmbID/DC.identifier">gmb-2025-568195</meta:user-defined>
    <meta:user-defined meta:name="OVERHEIDop.versieInformatie"/>
  </office:meta>
</office:document-meta>
</file>