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c471e1d-253a-4740-8c63-9ff489cbe3ce.png" manifest:media-type="image/x-eps"/>
  <manifest:file-entry manifest:full-path="Pictures/Afbeelding1i6d4b4d27-5570-439e-a5a2-5430f12ded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erkinilaan 1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erkinilaan 16</text:p>
            <text:p text:style-name="al">Steller:  H. Bakkum</text:p>
            <text:p text:style-name="al">Afdeling:  Stadsruimte </text:p>
            <text:p text:style-name="al">Nummer:  19137802      Datum: 22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Kerkinilaan 16, kenteken V-111-TP.</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3c471e1d-253a-4740-8c63-9ff489cbe3c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2585</text:span>
            <text:span text:style-name="nadrukvet">_</text:span>
            <text:span text:style-name="nadrukvet">202585</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6.80377358490566mm"><draw:image xlink:href="Pictures/Afbeelding1i6d4b4d27-5570-439e-a5a2-5430f12ded3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1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erkinilaan 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Kerkinilaan 1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erkinilaan 16</meta:user-defined>
    <meta:user-defined meta:name="DCTERMS.W3CDTF/DCTERMS.available">2025-12-24</meta:user-defined>
    <meta:user-defined meta:name="DCTERMS.W3CDTF/OVERHEIDop.jaargang">2025</meta:user-defined>
    <meta:user-defined meta:name="OVERHEIDop.publicationIssue">568193</meta:user-defined>
    <meta:user-defined meta:name="OVERHEIDop.GmbID/DC.identifier">gmb-2025-568193</meta:user-defined>
    <meta:user-defined meta:name="OVERHEIDop.versieInformatie"/>
  </office:meta>
</office:document-meta>
</file>