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nergy Hub aan Meerheide 101 5521D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2-2025 een omgevingsvergunning verleend. De gemeente geeft hiermee toestemming voor het plaatsen van een Energy Hub aan Meerheide 101 5521DX Eersel. Het kenmerk van de gemeente voor deze zaak is 077073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81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21</meta:user-defined>
    <meta:user-defined meta:name="DCTERMS.abstract">plaatsen van een Energy Hub</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Energy Hub aan Meerheide 101 5521DX Eersel</meta:user-defined>
    <meta:user-defined meta:name="DCTERMS.W3CDTF/DCTERMS.available">2025-12-24</meta:user-defined>
    <meta:user-defined meta:name="DCTERMS.W3CDTF/OVERHEIDop.jaargang">2025</meta:user-defined>
    <meta:user-defined meta:name="OVERHEIDop.publicationIssue">568191</meta:user-defined>
    <meta:user-defined meta:name="OVERHEIDop.GmbID/DC.identifier">gmb-2025-568191</meta:user-defined>
    <meta:user-defined meta:name="OVERHEIDop.versieInformatie"/>
  </office:meta>
</office:document-meta>
</file>