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het aangaan van een huurovereenkomst met Transdev Nederland Mobility Services N.V. inzake de verhuur van een perceel grond gelegen nabij de Safariweg in Maarssen</text:p>
      <text:section text:name="regeling_id1-3-2" text:style-name="regeling">
        <text:section text:name="aanhef_id1-3-2-1" text:style-name="aanhef">
          <text:section text:name="preambule_id1-3-2-1-1" text:style-name="preambule">
            <text:p text:style-name="al"/>
            <text:p text:style-name="al">
            <text:span text:style-name="nadrukvet">Publicatiedatum: 24 december 2025 (reageren binnen 20 dagen)</text:span>
          </text:p>
            <text:p text:style-name="al"/>
            <text:p text:style-name="al"> De gemeente Stichtse Vecht is voornemens om een huurovereenkomst te sluiten met <text:span text:style-name="nadrukvet">Transdev Nederland Mobility Services N.V.</text:span> (hierna te noemen: ‘de Gegadigde’) voor de verhuur van een perceel grond nabij de Safariweg in Maarssen, kadastraal bekend als Maarssen B 11555, gedeeltelijk (hierna te noemen ‘de Locatie’). </text:p>
            <text:p text:style-name="al"/>
            <text:p text:style-name="al">
            <text:span text:style-name="nadrukvet">Motivering:</text:span>
          </text:p>
            <text:p text:style-name="al"/>
            <text:p text:style-name="al">De Gegadigde betreft de nieuwe concessiehouder voor het openbaar vervoer Utrecht Binnen. De provincie Utrecht heeft de openbaarvervoerconcessie Utrecht Binnen aan de Gegadigde gegund op grond waarvan de Gegadigde het openbaar vervoer in dit gebied zal verzorgen in de periode van december 2025 tot december 2035. De gemeente maakt onderdeel uit van het concessiegebied Utrecht Binnen. De gemeente heeft de Locatie eerder verhuurd aan de voorgaande concessiehouder van de concessie openbaar vervoer Utrecht Binnen. Op de Locatie is de door deze voorgaande concessiehouder een chauffeursvoorziening gerealiseerd. De gemeente is bereid de Locatie wederom te verhuren uitsluitend ten behoeve van een chauffeursvoorziening voor de nieuwe concessiehouder van het openbaar vervoer Utrecht Binnen. Voor geen ander gebruik is de gemeente bereid te Locatie te verhuren. </text:p>
            <text:p text:style-name="al"/>
            <text:p text:style-name="al">De gemeente heeft bij de keuze van de huurder geen vrije beleidsruimte, nu de provincie Utrecht reeds één partij als concessiehouder heeft aangewezen. De verhuur van de Locatie vormt een noodzakelijk en rechtstreeks gevolg van deze concessieverlening.</text:p>
            <text:p text:style-name="al"/>
            <text:p text:style-name="al">
            <text:span text:style-name="nadrukvet">Enige serieuze gegadigde</text:span> De gemeente acht Transdev Nederland Mobility Services N.V. de enige serieuze gegadigde voor de huur van de Locatie op grond van de volgende objectieve, redelijke en toetsbare criteria:</text:p>
            <text:p text:style-name="al"/>
            <text:list text:style-name="id1-3-2-1-1-14">
              <text:list-item text:style-override="id1-3-2-1-1-14-1">
                <text:number>1.</text:number>
                <text:p text:style-name="al">De Locatie is specifiek ingericht en feitelijk uitsluitend geschikt voor gebruik als chauffeursvoorziening ten behoeve van het openbaar vervoer. </text:p>
              </text:list-item>
              <text:list-item text:style-override="id1-3-2-1-1-14-2">
                <text:number>2.</text:number>
                <text:p text:style-name="al">De op Locatie aanwezige chauffeursvoorziening is gerealiseerd door de voorgaande concessiehouder en maakt geen onderdeel uit van gemeentelijk eigendom. De voorgaande concessiehouder heeft reeds met Gegadigde afspraken gemaakt over de overname van deze voorziening, waardoor deze voorziening feitelijk en juridisch niet zonder meer beschikbaar is voor gebruik door derden. </text:p>
              </text:list-item>
              <text:list-item text:style-override="id1-3-2-1-1-14-3">
                <text:number>3.</text:number>
                <text:p text:style-name="al">De Gegadigde is de nieuwe concessiehouder van het openbaar vervoer Utrecht Binnen en heeft in die hoedanigheid een aantoonbare, directe en noodzakelijke behoefte aan een chauffeursvoorziening op genoemde Locatie. </text:p>
                <text:p text:style-name="al"/>
              </text:list-item>
            </text:list>
            <text:p text:style-name="al">Derden verkeren niet in een vergelijkbare positie, nu zij noch beschikken over de openbaarvervoerconcessie, noch feitelijk of juridisch kunnen beschikken over de bestaande chauffeursvoorziening op de Locatie.</text:p>
            <text:p text:style-name="al"/>
            <text:p text:style-name="al">Gelet op het voorgaande is gemeente Stichtse Vecht van oordeel dat sprake is van een situatie waarin redelijkerwijs slechts één serieuze gegadigde in aanmerking komt voor huur van het pand. Daarmee voldoet de gemeente aan het gelijkheidsbeginsel, zoals nader uitgewerkt in het arrest van de Hoge Raad van 26 november 2021 (ECLI:NL:HR:2021:1778).</text:p>
            <text:p text:style-name="al"/>
            <text:p text:style-name="al">
            <text:span text:style-name="nadrukvet">Vervaltermijn:</text:span>
          </text:p>
            <text:p text:style-name="al"/>
            <text:p text:style-name="al">Gegadigden die het oneens zijn met voornoemde verhuur en menen dat zij ook als gegadigde hadden moeten worden aangemerkt, dienen binnen 20 (twintig) dagen, ingaande op de dag na de publicatiedatum van dit voornemen, een kort gedingsprocedure aanhangig te maken bij de rechtbank Midden-Nederland, locatie Utrecht, bij uitblijven waarvan zij hun recht tot latere aantasting van de te sluiten overeenkomst alsmede het indienen van een schadevergoedingsvordering zullen verwerken.</text:p>
            <text:p text:style-name="al"/>
            <text:p text:style-name="al">Mocht u vragen over de voorgenomen verhuur hebben, dan kunt u uw vraag mailen naar ilke.ates@stichtsevecht.nl t.a.v. Ilke Ates of per adres Endelhovelaan 1, 3601 GR Maarssen onder vermelding van ‘Verhuur grond nabij Safariweg, Maarssen’. </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81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het aangaan van een huurovereenkomst met Transdev Nederland Mobility Services N.V. inzake de verhuur van een perceel grond gelegen nabij de Safariweg in Maarssen</meta:user-defined>
    <meta:user-defined meta:name="DCTERMS.W3CDTF/DCTERMS.available">2025-12-24</meta:user-defined>
    <meta:user-defined meta:name="DCTERMS.W3CDTF/OVERHEIDop.jaargang">2025</meta:user-defined>
    <meta:user-defined meta:name="OVERHEIDop.publicationIssue">568190</meta:user-defined>
    <meta:user-defined meta:name="OVERHEIDop.GmbID/DC.identifier">gmb-2025-568190</meta:user-defined>
    <meta:user-defined meta:name="OVERHEIDop.versieInformatie"/>
  </office:meta>
</office:document-meta>
</file>