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erging met carport aan Leemsputten 5 5688W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12-2025 een omgevingsvergunning verleend. De gemeente geeft hiermee toestemming voor het bouwen van een berging met carport aan Leemsputten 5 5688WB Oirschot. Het kenmerk van de gemeente voor deze zaak is 0823737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681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1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3762</meta:user-defined>
    <meta:user-defined meta:name="DCTERMS.abstract">bouwen van een berging met carpor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berging met carport aan Leemsputten 5 5688WB Oirschot</meta:user-defined>
    <meta:user-defined meta:name="DCTERMS.W3CDTF/DCTERMS.available">2025-12-24</meta:user-defined>
    <meta:user-defined meta:name="DCTERMS.W3CDTF/OVERHEIDop.jaargang">2025</meta:user-defined>
    <meta:user-defined meta:name="OVERHEIDop.publicationIssue">568187</meta:user-defined>
    <meta:user-defined meta:name="OVERHEIDop.GmbID/DC.identifier">gmb-2025-568187</meta:user-defined>
    <meta:user-defined meta:name="OVERHEIDop.versieInformatie"/>
  </office:meta>
</office:document-meta>
</file>