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Hilmahuisterweg 5, 9866 TK Lutjegast, Verzoeklocatie 2025102701027, Grootegast (GTG00) A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-12-2025 een besluit genomen op de aanvraag met zaaknummer 2025014213 voor het kappen van bomen op locatie Hilmahuisterweg 5, 9866 TK Lutjegast, Verzoeklocatie 2025102701027, Grootegast (GTG00) A 68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1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21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- Hilmahuisterweg 5, 9866 TK Lutjegast, Verzoeklocatie 2025102701027, Grootegast (GTG00) A 68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83</meta:user-defined>
    <meta:user-defined meta:name="OVERHEIDop.GmbID/DC.identifier">gmb-2025-568183</meta:user-defined>
    <meta:user-defined meta:name="OVERHEIDop.versieInformatie"/>
  </office:meta>
</office:document-meta>
</file>