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innegommerlaan 1, 1934 PE Egmond aan den Hoef, het vervangen van een trafo-gebouw, verzenddatum 22 december 2025 (Z2025-00006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6817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17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32</meta:user-defined>
    <meta:user-defined meta:name="DCTERMS.abstract">Rinnegommerlaan 1, 1934 PE Egmond aan den Hoef, het vervangen van een trafo-gebouw, verzenddatum 22 december 2025 (Z2025-0000643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Rinnegommerlaan 1, 1934 PE Egmond aan den Hoef, het vervangen van een trafo-gebouw, verzenddatum 22 december 2025 (Z2025-00006432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179</meta:user-defined>
    <meta:user-defined meta:name="OVERHEIDop.GmbID/DC.identifier">gmb-2025-568179</meta:user-defined>
    <meta:user-defined meta:name="OVERHEIDop.versieInformatie"/>
  </office:meta>
</office:document-meta>
</file>