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dunnen van de oeverbeplanting/bosplantsoen - Noorderdwarsvaart 217, 9201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dwarsvaart 217, 9201KK Drachten, een gemeentelijke aanvraag voor het dunnen van de oeverbeplanting/bosplantsoen, ontvangen: 22 december 2025. De aanvraag is geregistreerd onder zaaknummer Z2025-0000320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81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202</meta:user-defined>
    <meta:user-defined meta:name="DCTERMS.abstract">Aanvraag omgevingsvergunning: Noorderdwarsvaart 217, 9201KK Drachten, een gemeentelijke aanvraag voor het dunnen van de oeverbeplanting/bosplantsoen, ontvangen: 22 december 2025, zaaknummer: Z2025-00003202</meta:user-defined>
    <dc:language>nl</dc:language>
    <meta:user-defined meta:name="OVERHEIDop.locatietype/OVERHEIDop.gebiedsmarkering">Vlak</meta:user-defined>
    <meta:user-defined meta:name="DC.title">Gemeente Smallingerland - aanvraag omgevingsvergunning - een gemeentelijke aanvraag voor het dunnen van de oeverbeplanting/bosplantsoen - Noorderdwarsvaart 217, 9201KK Drachten</meta:user-defined>
    <meta:user-defined meta:name="DCTERMS.W3CDTF/DCTERMS.available">2025-12-24</meta:user-defined>
    <meta:user-defined meta:name="DCTERMS.W3CDTF/OVERHEIDop.jaargang">2025</meta:user-defined>
    <meta:user-defined meta:name="OVERHEIDop.publicationIssue">568176</meta:user-defined>
    <meta:user-defined meta:name="OVERHEIDop.GmbID/DC.identifier">gmb-2025-568176</meta:user-defined>
    <meta:user-defined meta:name="OVERHEIDop.versieInformatie"/>
  </office:meta>
</office:document-meta>
</file>