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oerd kad. perceel DBG01 A 2003 Driebergen-Rijsenburg, aanleg poel de Woerd (RX2025-00002371,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oerd kad. perceel DBG01 A 2003 Driebergen-Rijsenburg, aanleg poel de Woerd (RX2025-00002371, 12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1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71</meta:user-defined>
    <meta:user-defined meta:name="DCTERMS.abstract">de Woerd kad. perceel DBG01 A 2003 Driebergen-Rijsenburg, aanleg poel de Woerd (RX2025-00002371, 12 december 2025)</meta:user-defined>
    <dc:language>nl</dc:language>
    <meta:user-defined meta:name="OVERHEIDop.locatietype/OVERHEIDop.gebiedsmarkering">Vlak</meta:user-defined>
    <meta:user-defined meta:name="DC.title">Gemeente Utrechtse Heuvelrug, verleende omgevingsvergunning - de Woerd kad. perceel DBG01 A 2003 Driebergen-Rijsenburg, aanleg poel de Woerd (RX2025-00002371, 12 december 2025)</meta:user-defined>
    <meta:user-defined meta:name="DCTERMS.W3CDTF/DCTERMS.available">2025-12-24</meta:user-defined>
    <meta:user-defined meta:name="DCTERMS.W3CDTF/OVERHEIDop.jaargang">2025</meta:user-defined>
    <meta:user-defined meta:name="OVERHEIDop.publicationIssue">568172</meta:user-defined>
    <meta:user-defined meta:name="OVERHEIDop.GmbID/DC.identifier">gmb-2025-568172</meta:user-defined>
    <meta:user-defined meta:name="OVERHEIDop.versieInformatie"/>
  </office:meta>
</office:document-meta>
</file>