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loosterakker (Ploeg) kavel 389 te Assen, Assen (ASN00) Q 8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aan Kloosterakker (Ploeg) kavel 389 te Assen, Assen (ASN00) Q 8088</text:span>
          </text:p>
            <text:p text:style-name="common-al">De gemeente Assen heeft een aanvraag voor een omgevingsvergunning ontvangen. De vergunning is aangevraagd voor het bouwen van een woning aan de Kloosterakker (Ploeg) kavel 389 te Assen, Assen (ASN00) Q 8088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2-12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817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7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59973</meta:user-defined>
    <dc:language>nl</dc:language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et bouwen van een woning, Kloosterakker (Ploeg) kavel 389 te Assen, Assen (ASN00) Q 808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70</meta:user-defined>
    <meta:user-defined meta:name="OVERHEIDop.GmbID/DC.identifier">gmb-2025-568170</meta:user-defined>
    <meta:user-defined meta:name="OVERHEIDop.versieInformatie"/>
  </office:meta>
</office:document-meta>
</file>