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en bouwhekken van 7 januari 2026 tot en met 3 april 2026 ter hoogte van Koemarkt 8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n aanvraag vergunning voor plaatsen container en bouwhekken van 7 januari 2026 tot en met 3 april 2026 ter hoogte van Koemarkt 8, 1441DC Purmerend ontvangen. De aanvraag is geregistreerd onder zaaknummer Z2025-00005251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81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51</meta:user-defined>
    <meta:user-defined meta:name="DCTERMS.abstract">Betreft: aanvraag op locatie Koemarkt thv nr 8, 1441DC Purmerend</meta:user-defined>
    <dc:language>nl</dc:language>
    <meta:user-defined meta:name="OVERHEIDop.locatietype/OVERHEIDop.gebiedsmarkering">Vlak</meta:user-defined>
    <meta:user-defined meta:name="DC.title">Aanvraag vergunning voor plaatsen container en bouwhekken van 7 januari 2026 tot en met 3 april 2026 ter hoogte van Koemarkt 8, 1441DC Purmere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62</meta:user-defined>
    <meta:user-defined meta:name="OVERHEIDop.GmbID/DC.identifier">gmb-2025-568162</meta:user-defined>
    <meta:user-defined meta:name="OVERHEIDop.versieInformatie"/>
  </office:meta>
</office:document-meta>
</file>