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kermisborden van woensdag 14 mei 2025 tot en met woensdag 21 mei 2025 aan diverse wege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4 februari 2025 een ontheffing (met kenmerk 1853021) verleend voor het plaatsen van kermisborden van woensdag 14 mei 2025 tot en met woensdag 21 mei 2025 op diverse wegen van de gemeen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5302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81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53021</meta:user-defined>
    <dc:language>nl</dc:language>
    <meta:user-defined meta:name="OVERHEIDop.locatietype/OVERHEIDop.gebiedsmarkering">Gemeente</meta:user-defined>
    <meta:user-defined meta:name="DC.title">Ontheffing voor het plaatsen van kermisborden van woensdag 14 mei 2025 tot en met woensdag 21 mei 2025 aan diverse wegen te Nijkerk</meta:user-defined>
    <meta:user-defined meta:name="DCTERMS.W3CDTF/DCTERMS.available">2025-02-11</meta:user-defined>
    <meta:user-defined meta:name="DCTERMS.W3CDTF/OVERHEIDop.jaargang">2025</meta:user-defined>
    <meta:user-defined meta:name="OVERHEIDop.publicationIssue">56816</meta:user-defined>
    <meta:user-defined meta:name="OVERHEIDop.GmbID/DC.identifier">gmb-2025-56816</meta:user-defined>
    <meta:user-defined meta:name="OVERHEIDop.versieInformatie"/>
  </office:meta>
</office:document-meta>
</file>