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7, 7322 GD Apeldoorn, het wijzi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12-2025</text:p>
            <text:p text:style-name="common-al">Zaaknummer:  020060366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815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5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36678</meta:user-defined>
    <dc:language>nl</dc:language>
    <meta:user-defined meta:name="OVERHEIDop.locatietype/OVERHEIDop.gebiedsmarkering">Punt</meta:user-defined>
    <meta:user-defined meta:name="DC.title">Aanvraag Omgevingsvergunning Zilverschoon 7, 7322 GD Apeldoorn, het wijzigen van kozijnen in de voorgev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57</meta:user-defined>
    <meta:user-defined meta:name="OVERHEIDop.GmbID/DC.identifier">gmb-2025-568157</meta:user-defined>
    <meta:user-defined meta:name="OVERHEIDop.versieInformatie"/>
  </office:meta>
</office:document-meta>
</file>