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fgeesterweg 57, 1991 AC Velserbroek, bouwen erker (zijkant), wijzigen gevel (voorkant) en wijzigen erfaf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ofgeesterweg 57, 1991 AC Velserbroek, bouwen erker (zijkant), wijzigen gevel (voorkant) en wijzigen erfafscheid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common-al"/>
            <text:p text:style-name="common-al">04533912445, Hofgeesterweg 57 te Velserbroek</text:p>
            <text:p text:style-name="last-al">bouwen erker (zijkant), wijzigen gevel (voorkant) en wijzigen erfafscheiding (17-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815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5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5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12445</meta:user-defined>
    <dc:language>nl</dc:language>
    <meta:user-defined meta:name="OVERHEIDop.locatietype/OVERHEIDop.gebiedsmarkering">Punt</meta:user-defined>
    <meta:user-defined meta:name="DC.title">Ingediende aanvraag omgevingsvergunning Hofgeesterweg 57, 1991 AC Velserbroek, bouwen erker (zijkant), wijzigen gevel (voorkant) en wijzigen erfafscheiding</meta:user-defined>
    <meta:user-defined meta:name="DCTERMS.W3CDTF/DCTERMS.available">2025-12-24</meta:user-defined>
    <meta:user-defined meta:name="DCTERMS.W3CDTF/OVERHEIDop.jaargang">2025</meta:user-defined>
    <meta:user-defined meta:name="OVERHEIDop.publicationIssue">568153</meta:user-defined>
    <meta:user-defined meta:name="OVERHEIDop.GmbID/DC.identifier">gmb-2025-568153</meta:user-defined>
    <meta:user-defined meta:name="OVERHEIDop.versieInformatie"/>
  </office:meta>
</office:document-meta>
</file>