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ter hoogte van huisnummer 48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5 een besluit genomen op de aanvraag met zaaknummer 1224383 voor een omgevingsvergunning voor een ontheffing plaatsen vuilcontainer open voor de periode 9 februari 2026 plaatsen van container, leeg halen Zeeman Mijdrecht i.v.m. verbouwing nabij de Dorpsstraat ter hoogte van huisnummer 48 in Mijdrecht met rekening houdend dat tevens op deze plek een loempia kraam staat. Uw container dient iets meer naar achter op het plein geplaatst te worden.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2 december 2025</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815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5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5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4383</meta:user-defined>
    <dc:language>nl</dc:language>
    <meta:user-defined meta:name="OVERHEIDop.locatietype/OVERHEIDop.gebiedsmarkering">Vlak</meta:user-defined>
    <meta:user-defined meta:name="DC.title">Kennisgeving besluit op aanvraag omgevingsvergunning Dorpsstraat ter hoogte van huisnummer 48 in Mijdrecht</meta:user-defined>
    <meta:user-defined meta:name="DCTERMS.W3CDTF/DCTERMS.available">2025-12-24</meta:user-defined>
    <meta:user-defined meta:name="DCTERMS.W3CDTF/OVERHEIDop.jaargang">2025</meta:user-defined>
    <meta:user-defined meta:name="OVERHEIDop.publicationIssue">568152</meta:user-defined>
    <meta:user-defined meta:name="OVERHEIDop.GmbID/DC.identifier">gmb-2025-568152</meta:user-defined>
    <meta:user-defined meta:name="OVERHEIDop.versieInformatie"/>
  </office:meta>
</office:document-meta>
</file>