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- en uitbouwen van het voormalig gebouw voor Aardwetenschappen, Budapestlaan 4B, 3584CD Utrecht, GU-Z2025-003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dapestlaan 4B, 3584CD Utrecht</text:p>
            <text:p text:style-name="common-al">GU-Z2025-0030268</text:p>
            <text:p text:style-name="common-al">Toelichting: het ver- en uitbouwen van het voormalig gebouw voor Aardwetenschapp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1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68</meta:user-defined>
    <meta:user-defined meta:name="DCTERMS.abstract">Toelichting: het ver- en uitbouwen van het voormalig gebouw voor Aardwetensch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ver- en uitbouwen van het voormalig gebouw voor Aardwetenschappen, Budapestlaan 4B, 3584CD Utrecht, GU-Z2025-0030268</meta:user-defined>
    <meta:user-defined meta:name="OVERHEIDop.datumEindeReactietermijn">2026-02-02</meta:user-defined>
    <meta:user-defined meta:name="OVERHEIDop.terinzageleggingBG">https://jeleefomgeving.nl/inzien/002220647/f68dc66d-2a82-461f-bf76-3e6deacb657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51</meta:user-defined>
    <meta:user-defined meta:name="OVERHEIDop.GmbID/DC.identifier">gmb-2025-568151</meta:user-defined>
    <meta:user-defined meta:name="OVERHEIDop.versieInformatie"/>
  </office:meta>
</office:document-meta>
</file>