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48, Molenaarsgraaf, zaaknummer OMG-2025-2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2099-20-00001</text:p>
            <text:p text:style-name="common-al">Voor het: verbouwen en uitbreiden naar twee woningen (technische bouwactiviteit)</text:p>
            <text:p text:style-name="common-al"/>
            <text:p text:style-name="common-al">
            <text:span text:style-name="nadrukvet">Locatie: Graafdijk-oost 48, Molenaarsgraaf</text:span>
          </text:p>
            <text:p text:style-name="common-al">Datum ontvangst: 22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6815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99</meta:user-defined>
    <meta:user-defined meta:name="DCTERMS.abstract">Gemeente - aanvr. beschikking behandelen - verbouwen en uitbreiden naar twee woningen (technische bouwactiviteit) - Graafdijk-oost 48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48, Molenaarsgraaf, zaaknummer OMG-2025-2099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50</meta:user-defined>
    <meta:user-defined meta:name="OVERHEIDop.GmbID/DC.identifier">gmb-2025-568150</meta:user-defined>
    <meta:user-defined meta:name="OVERHEIDop.versieInformatie"/>
  </office:meta>
</office:document-meta>
</file>