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noveren van de perronkappen bij perron 1,2 en 3 bij Station Alkmaar, Station Alkmaar, Station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 Alkmaar, Stationsweg<text:span text:style-name="nadrukvet">; </text:span>het renoveren van de perronkappen bij perron 1,2 en 3 bij Station Alkmaar</text:p>
            <text:p text:style-name="common-al">
            
          </text:p>
            <text:p text:style-name="common-al">Datum ontvangst: 22-12-2025</text:p>
            <text:p text:style-name="common-al">Zaaknummer: 000013340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814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4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4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4003</meta:user-defined>
    <dc:language>nl</dc:language>
    <meta:user-defined meta:name="OVERHEIDop.locatietype/OVERHEIDop.gebiedsmarkering">Vlak</meta:user-defined>
    <meta:user-defined meta:name="DC.title">Omgevingsvergunning aangevraagd: het renoveren van de perronkappen bij perron 1,2 en 3 bij Station Alkmaar, Station Alkmaar, Stationswe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149</meta:user-defined>
    <meta:user-defined meta:name="OVERHEIDop.GmbID/DC.identifier">gmb-2025-568149</meta:user-defined>
    <meta:user-defined meta:name="OVERHEIDop.versieInformatie"/>
  </office:meta>
</office:document-meta>
</file>