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plaats 23, 2071 NJ Santpoort-Noord, vergroten 1e verdieping (voorkant) 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oorplaats 23, 2071 NJ Santpoort-Noord, vergroten 1e verdieping (voorkant) 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914384, Voorplaats 23 te Santpoort-Noord</text:p>
            <text:p text:style-name="last-al">vergroten 1e verdieping (voorkant) en bouwen dakopbouw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814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4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14384</meta:user-defined>
    <dc:language>nl</dc:language>
    <meta:user-defined meta:name="OVERHEIDop.locatietype/OVERHEIDop.gebiedsmarkering">Punt</meta:user-defined>
    <meta:user-defined meta:name="DC.title">Ingediende aanvraag omgevingsvergunning Voorplaats 23, 2071 NJ Santpoort-Noord, vergroten 1e verdieping (voorkant) en bouwen dakopbouw</meta:user-defined>
    <meta:user-defined meta:name="DCTERMS.W3CDTF/DCTERMS.available">2025-12-24</meta:user-defined>
    <meta:user-defined meta:name="DCTERMS.W3CDTF/OVERHEIDop.jaargang">2025</meta:user-defined>
    <meta:user-defined meta:name="OVERHEIDop.publicationIssue">568145</meta:user-defined>
    <meta:user-defined meta:name="OVERHEIDop.GmbID/DC.identifier">gmb-2025-568145</meta:user-defined>
    <meta:user-defined meta:name="OVERHEIDop.versieInformatie"/>
  </office:meta>
</office:document-meta>
</file>