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dakopbouw en plaatsen van een dakkapel voorgeveldakvlak op locatie Prinses Irenelaan 16, 3155TL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1166 onder zaaknummer Z2024-00000584.</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8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4</meta:user-defined>
    <meta:user-defined meta:name="DCTERMS.abstract">Betreft: Beschikking op aanvraag op locatie Prinses Irenelaan 16, 3155TL Maasland</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315</meta:user-defined>
    <meta:user-defined meta:name="OVERHEIDop.publicationIssue">56814</meta:user-defined>
    <meta:user-defined meta:name="OVERHEIDop.GmbID/DC.identifier">gmb-2025-56814</meta:user-defined>
    <meta:user-defined meta:name="OVERHEIDop.versieInformatie"/>
  </office:meta>
</office:document-meta>
</file>