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andverblijfsbelasting Drimmelen 2026</text:p>
      <text:section text:name="regeling_id1-3-2" text:style-name="regeling">
        <text:section text:name="aanhef_id1-3-2-1" text:style-name="aanhef">
          <text:section text:name="preambule_id1-3-2-1-1" text:style-name="preambule">
            <text:p text:style-name="al">De Raad van de gemeente Drimmelen;</text:p>
            <text:p text:style-name="al"/>
            <text:p text:style-name="al">gelezen het voorstel van het college van burgemeester en wethouders van 25 november 2025;</text:p>
            <text:p text:style-name="al"/>
            <text:p text:style-name="al">gelet op artikel 224 van de Gemeentewet:</text:p>
            <text:p text:style-name="al"/>
            <text:p text:style-name="al">
            <text:span text:style-name="nadrukvet">BESLUIT:</text:span>
          </text:p>
            <text:p text:style-name="al"/>
            <text:p text:style-name="al">vast te stellen de:</text:p>
            <text:p text:style-name="al"/>
            <text:p text:style-name="al">Verordening op de heffing en invordering van landverblijfsbelasting Drimmelen 2026; (Verordening landverblijfsbelasting Drimmel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Voor de toepassing van dit artikel wordt verstaan onder:</text:p>
                <text:list text:style-name="id1-3-2-2-1-2-3">
                  <text:list-item text:style-override="id1-3-2-2-1-2-3-1">
                    <text:number>a.</text:number>
                    <text:p text:style-name="al">Vakantieonderkomens: recreatiewoningen, chalets, stacaravans en andere (delen van) verblijven, niet-zijnde mobiele kampeeronderkomens, die hoofdzakelijk bestemd zijn als vakantieverblijf en andere recreatieve doeleinden;</text:p>
                  </text:list-item>
                  <text:list-item text:style-override="id1-3-2-2-1-2-3-2">
                    <text:number>b.</text:number>
                    <text:p text:style-name="al">Mobiel kampeeronderkomen: tent, tentwagen, kampeerauto, caravan dan wel enig ander onderkomen of ander voertuig of gewezen voertuig of een gedeelte daarvan, een en ander voor zover deze onderkomens of voertuigen bestemd zijn dan wel gebezigd worden als verblijf voor vakantie en andere recreatieve doeleinden;</text:p>
                  </text:list-item>
                  <text:list-item text:style-override="id1-3-2-2-1-2-3-3">
                    <text:number>c.</text:number>
                    <text:p text:style-name="al">kampeerterrein: terrein of terreingedeelte, geheel of gedeeltelijk ingericht, en volgens die inrichting bestemd, om daarop gelegenheid te geven tot het plaatsen of geplaatst houden van mobiele kampeeronderkomens, stacaravans en/of vakantieonderkomens die gebezigd worden als verblijf voor vakantie en andere recreatieve doeleinden;</text:p>
                  </text:list-item>
                  <text:list-item text:style-override="id1-3-2-2-1-2-3-4">
                    <text:number>d.</text:number>
                    <text:p text:style-name="al">Arrangement: periodes in het belastingjaar zoals weergegeven in artikel 6, lid 3;</text:p>
                  </text:list-item>
                  <text:list-item text:style-override="id1-3-2-2-1-2-3-5">
                    <text:number>e.</text:number>
                    <text:p text:style-name="al">Vaste jaarplaats: een gehuurd terrein of terreingedeelte, gelegen op een kampeerterrein, dat bestemd is voor het gedurende een jaar hebben van een zelfde mobiel kampeeronderkomen, stacaravan of vakantieonderkomen, dat doorgaans na afloop van het jaar niet wordt verwijderd, voor het gebruik door de huurders voor toeristische of recreatieve doeleinden gedurende de totale huurperiode</text:p>
                  </text:list-item>
                  <text:list-item text:style-override="id1-3-2-2-1-2-3-6">
                    <text:number>f.</text:number>
                    <text:p text:style-name="al">Vaste seizoen plaats: een gehuurd terrein of terreingedeelte, gelegen op een kampeerterrein, dat bestemd is voor het gedurende een seizoen hebben van een zelfde mobiel kampeeronderkomen, stacaravan of vakantieonderkomen, dat doorgaans na afloop van het seizoen niet wordt verwijderd en waarin het gedurende de winterperiode niet toegestaan is om te overnachten, voor het gebruik door de huurders voor toeristische of recreatieve doeleinden gedurende de totale huurperiode;</text:p>
                  </text:list-item>
                  <text:list-item text:style-override="id1-3-2-2-1-2-3-7">
                    <text:number>g.</text:number>
                    <text:p text:style-name="al">Seizoen plaats: een gehuurd terrein of terreingedeelte, gelegen op een kampeerterrein, waar gedurende het seizoen een zelfde mobiel kampeeronderkomen is geplaatst, en dat na afloop van het seizoen van de plaats wordt verwijderd, voor het gebruik door de huurders voor toeristische of recreatieve doeleinden gedurende de totale huurperiode.</text:p>
                  </text:list-item>
                  <text:list-item text:style-override="id1-3-2-2-1-2-3-8">
                    <text:number>h.</text:number>
                    <text:p text:style-name="al">Tijdelijk verblijf arbeidsmigranten </text:p>
                    <text:p text:style-name="al">De woonruimte die door een huisvester specifiek voor arbeidsmigranten wordt ingezet of anderszins ter beschikking wordt gesteld aan een persoon die tijdelijk in Nederland komt werken. Als deze persoon korter dan 4 maanden in de gemeente Drimmelen verblijft, dan dient deze persoon in een nachtregister te worden geregistreerd en verblijfsbelasting te worden betaald. Indien iemand langer dan 4 maanden in de gemeente verblijft, dan dient deze ingeschreven te worden in het BRP.</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andverblijfsbelasting”, ook bekendstaand als toeristenbelasting, wordt een directe belasting geheven voor:</text:p>
            <text:list text:style-name="id1-3-2-2-2-3">
              <text:list-item text:style-override="id1-3-2-2-2-3-1">
                <text:number>a.</text:number>
                <text:p text:style-name="al">het houden van verblijf met overnachting binnen de gemeente tegen een vergoeding in welke vorm dan ook door personen die niet als ingezetene met een adres in de gemeente in de basisregistratie personen zijn ingeschreven;</text:p>
              </text:list-item>
              <text:list-item text:style-override="id1-3-2-2-2-3-2">
                <text:number>b.</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 </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het houden van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item text:style-override="id1-3-2-2-3-5">
                <text:number>4.</text:number>
                <text:p text:style-name="al">De belastingplichtige die gelegenheid biedt tot het houden van verblijf als bedoeld in artikel 2, in hem daartoe ter beschikking staande ruimten, dan wel ter beschikking staande terreinen kan ter zake van elk van die ruimten en/of terreinen afzonderlijk in de heffing worden betrokken.</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a.</text:number>
                <text:p text:style-name="al">van degene die verblijft in een instelling als bedoeld in artikel 4 van de Wet toetreding zorgaanbieders;</text:p>
              </text:list-item>
              <text:list-item text:style-override="id1-3-2-2-4-3-2">
                <text:number>b.</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overnachtingen in het belastingjaar. Het aantal overnachtingen wordt gesteld op het aantal overnachtende personen vermenigvuldigd met het aantal nachten dat zij verblijf houden.</text:p>
              </text:list-item>
              <text:list-item text:style-override="id1-3-2-2-5-3">
                <text:number>2.</text:number>
                <text:p text:style-name="al">In afwijking van het eerste lid, wordt met toepassing van artikel 6, lid 3, de belasting geheven naar een vast bedrag per arrangement.</text:p>
              </text:list-item>
              <text:list-item text:style-override="id1-3-2-2-5-4">
                <text:number>3.</text:number>
                <text:p text:style-name="al">Op een door de belastingplichtige bij de aangifte gedaan verzoek wordt de maatstaf van heffing als bedoeld in het tweede lid vastgesteld op het werkelijk aantal overnachtingen als bedoeld in het eerste lid, als blijkt dat dit resulteert in een lager aanslagbedrag.</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bedraagt per persoon per overnachting € 1,75.</text:p>
              </text:list-item>
              <text:list-item text:style-override="id1-3-2-2-6-3">
                <text:number>2.</text:number>
                <text:p text:style-name="al">In afwijking van het eerste lid kan de belasting voor het houden van verblijf op een kampeerterrein, in mobiele kampeeronderkomens, stacaravans, vakantieonderkomens of ander tijdelijk onderkomen zoals van arbeidsmigranten, die gedurende de gehele arrangementsperiode geheel of nagenoeg geheel worden gebruikt door dezelfde persoon of personen, bij de aangifte gebruik worden gemaakt van de in lid 3 opgenomen tarieven per arrangement.</text:p>
              </text:list-item>
              <text:list-item text:style-override="id1-3-2-2-6-4">
                <text:number>3.</text:number>
                <text:p text:style-name="al">Het tarief bedraagt, per arrangement, met betrekking tot:</text:p>
                <text:list text:style-name="id1-3-2-2-6-4-3">
                  <text:list-item text:style-override="id1-3-2-2-6-4-3-1">
                    <text:number>a.</text:number>
                    <text:p text:style-name="al">Een vaste jaarplaats € 175,00;</text:p>
                  </text:list-item>
                  <text:list-item text:style-override="id1-3-2-2-6-4-3-2">
                    <text:number>b.</text:number>
                    <text:p text:style-name="al">Een (vaste)seizoenplaats € 138,00;</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wordt bij wege van aanslag geheven.</text:p>
              </text:list-item>
              <text:list-item text:style-override="id1-3-2-2-8-3">
                <text:number>2.</text:number>
                <text:p text:style-name="al">Er kan een voorlopige aanslag worden opgelegd tot ten hoogste het bedrag waarop de aanslag vermoedelijk zal worden vastgesteld.</text:p>
              </text:list-item>
            </text:list>
          </text:section>
          <text:section text:name="artikel_id1-3-2-2-9" text:style-name="artikel">
            <text:p text:style-name="artikel_kop_titel"><text:span text:style-name="artikel_kop_label">Artikel</text:span> <text:span text:style-name="artikel_kop_nr">9</text:span> Aanslaggrens</text:p>
            <text:p text:style-name="al">Een belastingaanslag wordt niet opgelegd als het aantal overnachtingen, waartoe gelegenheid is gegeven, tijdens het belastingjaar minder dan tien zal of heeft belop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lnvorderingswet 1990 moet de aanslag worden betaald uiterlijk drie maanden na de dagtekening van het aanslagbiljet.</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invordering van verblijfsbelasting wordt geen kwijtschelding verleend.</text:p>
          </text:section>
          <text:section text:name="artikel_id1-3-2-2-12" text:style-name="artikel">
            <text:p text:style-name="artikel_kop_titel"><text:span text:style-name="artikel_kop_label">Artikel</text:span> <text:span text:style-name="artikel_kop_nr">12.</text:span> Aanmeldingsplicht</text:p>
            <text:list text:style-name="id1-3-2-2-12-2">
              <text:list-item text:style-override="id1-3-2-2-12-2">
                <text:number>1.</text:number>
                <text:p text:style-name="al">De belastingplichtige bedoeld in artikel 3, eerste lid, is gehouden, voordat hij voor de eerste maal na het in werking treden van deze verordening gelegenheid tot overnachten verschaft, zulks schriftelijk te melden aan de aangewezen ambtenaren, bedoeld in artikel 231 tweede lid, onderdelen ben d, van de Gemeentewet.</text:p>
              </text:list-item>
              <text:list-item text:style-override="id1-3-2-2-12-3">
                <text:number>2.</text:number>
                <text:p text:style-name="al">De verplichting als bedoeld in het voorgaande lid geldt niet voor de belastingplichtige die met betrekking tot het jaar voorafgaand aan het belastingjaar in de heffing van de verblijfsbelasting betrokken is.</text:p>
              </text:list-item>
            </text:list>
          </text:section>
          <text:section text:name="artikel_id1-3-2-2-13" text:style-name="artikel">
            <text:p text:style-name="artikel_kop_titel"><text:span text:style-name="artikel_kop_label">Artikel</text:span> <text:span text:style-name="artikel_kop_nr">13.</text:span> Registratieplicht</text:p>
            <text:list text:style-name="id1-3-2-2-13-2">
              <text:list-item text:style-override="id1-3-2-2-13-2">
                <text:number>1.</text:number>
                <text:p text:style-name="al">De belastingplichtige bedoeld in artikel 3, eerste lid, is verplicht per belastingjaar een verblijfsregister bij te houden.</text:p>
              </text:list-item>
              <text:list-item text:style-override="id1-3-2-2-13-3">
                <text:number>2.</text:number>
                <text:p text:style-name="al">De vorm van het nachtverblijfregister is vrij, maar bevat tenminste met betrekking tot een ieder aan wie gelegenheid tot overnachten wordt verschaft, de volgende gegevens:</text:p>
                <text:list text:style-name="id1-3-2-2-13-3-3">
                  <text:list-item text:style-override="id1-3-2-2-13-3-3-1">
                    <text:number>a.</text:number>
                    <text:p text:style-name="al">naam en woonplaats van de (hoofd)persoon die verblijft</text:p>
                  </text:list-item>
                  <text:list-item text:style-override="id1-3-2-2-13-3-3-2">
                    <text:number>b.</text:number>
                    <text:p text:style-name="al">welk identiteitsbewijs de gast heeft laten zien</text:p>
                  </text:list-item>
                  <text:list-item text:style-override="id1-3-2-2-13-3-3-3">
                    <text:number>c.</text:number>
                    <text:p text:style-name="al">aantal van het gezin of de groep waarmee men reist;</text:p>
                  </text:list-item>
                  <text:list-item text:style-override="id1-3-2-2-13-3-3-4">
                    <text:number>d.</text:number>
                    <text:p text:style-name="al">datum van aankomst en datum van vertrek;</text:p>
                  </text:list-item>
                  <text:list-item text:style-override="id1-3-2-2-13-3-3-5">
                    <text:number>e.</text:number>
                    <text:p text:style-name="al">het aantal overnachtingen ter zake waarvan belasting verschuldigd is.</text:p>
                  </text:list-item>
                </text:list>
              </text:list-item>
              <text:list-item text:style-override="id1-3-2-2-13-4">
                <text:number>3.</text:number>
                <text:p text:style-name="al">Van arbeidsmigranten die korter dan 4 maanden in Nederland blijven voor werk of studie worden de volgende gegevens genoteerd:</text:p>
                <text:list text:style-name="id1-3-2-2-13-4-3">
                  <text:list-item text:style-override="id1-3-2-2-13-4-3-1">
                    <text:number>a.</text:number>
                    <text:p text:style-name="al">welk identiteitsbewijs de gast heeft laten zien</text:p>
                  </text:list-item>
                  <text:list-item text:style-override="id1-3-2-2-13-4-3-2">
                    <text:number>b.</text:number>
                    <text:p text:style-name="al">het tijdelijk verblijfadres; </text:p>
                  </text:list-item>
                  <text:list-item text:style-override="id1-3-2-2-13-4-3-3">
                    <text:number>c.</text:number>
                    <text:p text:style-name="al">datum van aankomst en datum van vertrek</text:p>
                  </text:list-item>
                  <text:list-item text:style-override="id1-3-2-2-13-4-3-4">
                    <text:number>d.</text:number>
                    <text:p text:style-name="al">het aantal overnachtingen ter zake waarvan belasting verschuldigd is.</text:p>
                  </text:list-item>
                </text:list>
              </text:list-item>
              <text:list-item text:style-override="id1-3-2-2-13-5">
                <text:number>4.</text:number>
                <text:p text:style-name="al">De verplichting als bedoeld in de voorgaande leden geldt niet voor zover de belastingplichtige gebruik maakt van het vaste tarief van de heffingsmaatstaf als bedoeld in artikel 6, lid drie van deze verordening. In dit geval is de in het eerste lid genoemde verplichting beperkt tot de in het tweede lid onder sub a en c genoemde gegevens tezamen met de aanduiding (naam of nummer) van de standplaats of huisvesting waar wordt overnacht.</text:p>
              </text:list-item>
              <text:list-item text:style-override="id1-3-2-2-13-6">
                <text:number>5.</text:number>
                <text:p text:style-name="al">Voor zover op grond van andere wet- of regelgeving geen langere termijn geldt, geldt voor het nachtverblijfregister een bewaartermijn van 5 jaar.</text:p>
              </text:list-item>
            </text:list>
          </text:section>
          <text:section text:name="artikel_id1-3-2-2-14" text:style-name="artikel">
            <text:p text:style-name="artikel_kop_titel"><text:span text:style-name="artikel_kop_label">Artikel</text:span> <text:span text:style-name="artikel_kop_nr">14</text:span> Aangifteplicht</text:p>
            <text:list text:style-name="id1-3-2-2-14-2">
              <text:list-item text:style-override="id1-3-2-2-14-2">
                <text:number>1.</text:number>
                <text:p text:style-name="al">De belastingplichtige bedoeld in artikel 3, eerste lid, is gehouden, indien hij niet binnen vier weken na afloop van het belastingjaar een uitnodiging heeft ontvangen tot het doen van aangifte, binnen twee weken na afloop van deze termijn schriftelijk aan de aangewezen ambtenaar, bedoeld in artikel 231, tweede lid, onderdeel b, van de Gemeentewet, tot een uitnodiging tot het doen van aangifte te verzoeken.</text:p>
              </text:list-item>
              <text:list-item text:style-override="id1-3-2-2-14-3">
                <text:number>2.</text:number>
                <text:p text:style-name="al">De gemeente behoudt zich te allen tijde het recht voor alsnog een uitnodiging tot het doen van aangifte te verzenden, dan wel, bij gebrek aan een (tijdige) aangifte door belastingplichtige, de grondslag voor de berekening van de verblijfsbelasting te schatten en de belasting middels een ambtshalve aanslag op te leggen.</text:p>
              </text:list-item>
              <text:list-item text:style-override="id1-3-2-2-14-4">
                <text:number>3.</text:number>
                <text:p text:style-name="al">Indien beschikbaar zal de grondslag voor de aanslag als bedoeld in het voorgaande lid tenminste gelijk zijn aan de grondslag van het voorgaande belastingjaar</text:p>
              </text:list-item>
            </text:list>
          </text:section>
          <text:section text:name="artikel_id1-3-2-2-15" text:style-name="artikel">
            <text:p text:style-name="artikel_kop_titel"><text:span text:style-name="artikel_kop_label">Artikel</text:span> <text:span text:style-name="artikel_kop_nr">15</text:span> Elektronische aangifte </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de digitale voorziening ‘Digitale aangifte toeristenbelasting’ van het Samenwerkingsverband Vastgoedinformatie Heffing en Waardebepaling (SVHW).</text:p>
          </text:section>
          <text:section text:name="artikel_id1-3-2-2-16" text:style-name="artikel">
            <text:p text:style-name="artikel_kop_titel"><text:span text:style-name="artikel_kop_label">Artikel</text:span> <text:span text:style-name="artikel_kop_nr">16</text:span> Nadere regels door het college van burgemeester en wethouders</text:p>
            <text:p text:style-name="al">Het college van burgemeester en wethouders kan nadere regels geven met betrekking tot de heffing en invordering van de verblijfsbelasting.</text:p>
          </text:section>
          <text:section text:name="artikel_id1-3-2-2-17" text:style-name="artikel">
            <text:p text:style-name="artikel_kop_titel"><text:span text:style-name="artikel_kop_label">Artikel</text:span> <text:span text:style-name="artikel_kop_nr">17</text:span> Inwerkingtreding en citeertitel</text:p>
            <text:list text:style-name="id1-3-2-2-17-2">
              <text:list-item text:style-override="id1-3-2-2-17-2">
                <text:number>1.</text:number>
                <text:p text:style-name="al">De "Verordening landverblijfsbelasting Drimmelen 2025" vastgesteld op 12 december 2024, wordt ingetrokken met ingang van de in het derde lid genoemde datum van ingang van de heffing, met dien verstande dat zij van toepassing blijft op de belastbare feiten die zich voor die datum hebben voorgedaan.</text:p>
              </text:list-item>
              <text:list-item text:style-override="id1-3-2-2-17-3">
                <text:number>2.</text:number>
                <text:p text:style-name="al">Deze verordening treedt in werking met ingang van de eerste dag na die van de bekendmaking.</text:p>
              </text:list-item>
              <text:list-item text:style-override="id1-3-2-2-17-4">
                <text:number>3.</text:number>
                <text:p text:style-name="al">De datum van ingang van de heffing is 1 januari 2026.</text:p>
              </text:list-item>
              <text:list-item text:style-override="id1-3-2-2-17-5">
                <text:number>4.</text:number>
                <text:p text:style-name="al">Deze verordening kan worden aangehaald als "Verordening landverblijfsbelasting Drimmelen 2026".</text:p>
              </text:list-item>
            </text:list>
          </text:section>
        </text:section>
        <text:section text:name="regeling-sluiting_id1-3-2-3" text:style-name="regeling-sluiting">
          <text:section text:name="ondertekening_id1-3-2-3-1">
            <text:p><text:span text:style-name="functie">Aldus vastgesteld in de openbare vergadering van de raad van de gemeente Drimmelen van 18 december 2025.</text:span></text:p>
          </text:section>
          <text:section text:name="ondertekening_id1-3-2-3-2">
            <text:p><text:span text:style-name="functie"/></text:p>
            <text:p><text:span text:style-name="functie">F.M.C. Ronde</text:span></text:p>
            <text:p><text:span text:style-name="functie">Griffier </text:span></text:p>
          </text:section>
          <text:section text:name="ondertekening_id1-3-2-3-3">
            <text:p><text:span text:style-name="functie"/></text:p>
            <text:p><text:span text:style-name="functie">B.H.G. Scholtze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6813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13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13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rimmelen</meta:user-defined>
    <meta:user-defined meta:name="OVERHEID.Informatietype/DC.type">officiële publicatie</meta:user-defined>
    <meta:user-defined meta:name="OVERHEIDop.Rubriek/DC.type">algemeen verbindend voorschrift (verordening)</meta:user-defined>
    <meta:user-defined meta:name="OVERHEID.Gemeente/OVERHEID.authority">Drimmelen</meta:user-defined>
    <meta:user-defined meta:name="OVERHEID.Gemeente/DCTERMS.publisher">Drimmelen</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DCTERMS.alternative">Verordening landverblijfsbelasting Drimmelen 2026</meta:user-defined>
    <dc:language>nl</dc:language>
    <meta:user-defined meta:name="OVERHEIDop.locatietype/OVERHEIDop.gebiedsmarkering">Gemeente</meta:user-defined>
    <meta:user-defined meta:name="DC.title">Verordening op de heffing en invordering van landverblijfsbelasting Drimmelen 2026</meta:user-defined>
    <meta:user-defined meta:name="DCTERMS.W3CDTF/DCTERMS.available">2025-12-24</meta:user-defined>
    <meta:user-defined meta:name="DCTERMS.W3CDTF/OVERHEIDop.jaargang">2025</meta:user-defined>
    <meta:user-defined meta:name="OVERHEIDop.publicationIssue">568139</meta:user-defined>
    <meta:user-defined meta:name="OVERHEIDop.betreftRegeling">CVDR753606_1</meta:user-defined>
    <meta:user-defined meta:name="xs:date/OVERHEIDop.startdatum">2025-12-25</meta:user-defined>
    <meta:user-defined meta:name="OVERHEIDop.GmbID/DC.identifier">gmb-2025-568139</meta:user-defined>
    <meta:user-defined meta:name="OVERHEIDop.versieInformatie"/>
  </office:meta>
</office:document-meta>
</file>