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Beschikking verlenging beslistermijn omgevingsvergunning Schippersgracht 20, 3603BC Maarssen - het omzetten van kantoor naar wo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ocatie: Schippersgracht 20, 3603BC Maarssen</text:p>
            <text:p text:style-name="common-al">Zaakomschrijving: het omzetten van kantoor naar wonen</text:p>
            <text:p text:style-name="common-al">Zaaknummer: Z2025-00001665</text:p>
            <text:p text:style-name="common-al">
            <text:span text:style-name="nadrukvet">Wij verlengen eenmalig de beslistermijn</text:span>
          </text:p>
            <text:p text:style-name="common-al">Burgemeester en wethouders van Stichtse Vecht maken bekend dat de beslistermijn voor bovengenoemde aanvraag voor een omgevingsvergunning is verlengd.</text:p>
            <text:p text:style-name="common-al">Tegen het besluit om de beslistermijn te verlengen kunt u geen bezwaar maken.</text:p>
            <text:p text:style-name="common-al">
            <text:span text:style-name="nadrukvet">Heeft u vragen?</text:span>
          </text:p>
            <text:p text:style-name="last-al">Voor vragen kunt u contact opnemen met het Omgevingsloket van de gemeente Stichtse Vecht (14 0346). Vermeld hierbij het zaaknummer Z2025-0000166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68138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138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138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665</meta:user-defined>
    <meta:user-defined meta:name="DCTERMS.abstract">Betreft: Beschikking verlenging beslistermijn op locatie Schippersgracht 20, 3603BC Maarssen</meta:user-defined>
    <dc:language>nl</dc:language>
    <meta:user-defined meta:name="OVERHEIDop.locatietype/OVERHEIDop.gebiedsmarkering">Vlak</meta:user-defined>
    <meta:user-defined meta:name="DC.title">Gemeente Stichtse Vecht - Beschikking verlenging beslistermijn omgevingsvergunning Schippersgracht 20, 3603BC Maarssen - het omzetten van kantoor naar wonen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8138</meta:user-defined>
    <meta:user-defined meta:name="OVERHEIDop.GmbID/DC.identifier">gmb-2025-568138</meta:user-defined>
    <meta:user-defined meta:name="OVERHEIDop.versieInformatie"/>
  </office:meta>
</office:document-meta>
</file>