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121-1-1">
      <style:table-column-properties/>
    </style:style>
    <style:style style:family="table-column" style:parent-style-name="colspec" style:name="id1-3-2-2-5-121-1-2">
      <style:table-column-properties/>
    </style:style>
    <style:style style:family="table-column" style:parent-style-name="colspec" style:name="id1-3-2-2-5-121-1-3">
      <style:table-column-properties/>
    </style: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alle subsidieregelingen</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26;</text:p>
            <text:p text:style-name="al"/>
            <text:p text:style-name="al">besluit vast te stellen:</text:p>
            <text:p text:style-name="al">het besluit tot wijziging van de Subsidieregeling Nieuwegein 2019, de Raamregeling tijdelijke subsidies Nieuwegein 2024, de Subsidieregeling recreatieve activering 2021, de Subsidieregeling inwonersinitiatieven 2025, de Subsidieregeling Duurzaam Nieuwegein 2020 en de Voucherregeling Isolatiemaatregelen particulier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ieuwegein 2019 wordt als volgt gewijzigd:</text:p>
            <text:p text:style-name="al"/>
            <text:p text:style-name="al">
            <text:span text:style-name="nadrukvet">A.</text:span>
          </text:p>
            <text:p text:style-name="al">De Intitulé komt te luiden:</text:p>
            <text:p text:style-name="al">Subsidieregeling Nieuwegein 2019</text:p>
            <text:p text:style-name="al">Het college van burgemeester en wethouders van Nieuwegein,</text:p>
            <text:p text:style-name="al"/>
            <text:p text:style-name="al">gelet op artikel 3 van de Algemene subsidieverordening Nieuwegein 2026,</text:p>
            <text:p text:style-name="al"/>
            <text:p text:style-name="al">besluit vast te stellen:</text:p>
            <text:p text:style-name="al"/>
            <text:p text:style-name="al">de subsidieregeling houdende regels over de activiteiten die in aanmerking kunnen komen voor subsidie, de aanduiding van subsidieplafonds, gereserveerde begrotingsbudgetten ten behoeve van subsidies, de verdeling van subsidies en de wijze van bevoorschotting.</text:p>
            <text:p text:style-name="al"/>
            <text:p text:style-name="al">SUBSIDIEREGELING NIEUWEGEIN 2019</text:p>
            <text:p text:style-name="al"/>
            <text:p text:style-name="al">
            <text:span text:style-name="nadrukvet">B.</text:span>
          </text:p>
            <text:p text:style-name="al">Artikel 1 Begripsbepalingen onderdeel b komt te luiden:</text:p>
            <text:p text:style-name="al">b.</text:p>
            <text:p text:style-name="al">Egalisatiereserve: reserve gevormd uit exploitatieoverschotten om eventuele toekomstige tekorten op te vangen, zoals bepaald in artikel 4:72 van de Awb en in artikel 13 van de verordening.</text:p>
            <text:p text:style-name="al"/>
            <text:p text:style-name="al">
            <text:span text:style-name="nadrukvet">C.</text:span>
          </text:p>
            <text:p text:style-name="al">Artikel 1 Begripsbepalingen onderdeel g komt te luiden:</text:p>
            <text:p text:style-name="al">g.</text:p>
            <text:p text:style-name="al">Verordening: Algemene subsidieverordening Nieuwegein 2026.</text:p>
            <text:p text:style-name="al"/>
            <text:p text:style-name="al">
            <text:span text:style-name="nadrukvet">D.</text:span>
          </text:p>
            <text:p text:style-name="al">Artikel 4B Weigeringsgronden komt te vervallen. </text:p>
            <text:p text:style-name="al"/>
            <text:p text:style-name="al">
            <text:span text:style-name="nadrukvet">E.</text:span>
          </text:p>
            <text:p text:style-name="al">Artikel 7 Egalisatiereserve lid 1 komt te luiden:</text:p>
            <text:list text:style-name="id1-3-2-2-1-32">
              <text:list-item text:style-override="id1-3-2-2-1-32-1">
                <text:number>1.</text:number>
                <text:p text:style-name="al">De verplichte egalisatiereserve, als bedoeld in artikel 13 van de verordening, geldt voor alle organisaties die meer dan € 125.000 subsidie per jaar ontvangen.</text:p>
              </text:list-item>
            </text:list>
            <text:p text:style-name="al">
            <text:span text:style-name="nadrukvet">F.</text:span>
          </text:p>
            <text:p text:style-name="al">Artikel 8 Reserves komt te luiden</text:p>
            <text:list text:style-name="id1-3-2-2-1-35">
              <text:list-item text:style-override="id1-3-2-2-1-35-1">
                <text:number>1.</text:number>
                <text:p text:style-name="al">De toegestane reserve, als bedoeld in artikel 20 van de verordening, geldt voor alle organisaties en natuurlijke personen die subsidie aanvragen.</text:p>
              </text:list-item>
            </text:list>
            <text:p text:style-name="al">
            <text:span text:style-name="nadrukvet">G.</text:span>
          </text:p>
            <text:p text:style-name="al">Artikel 20 Aanvullende verdeelregels lid 1 komt te luiden:</text:p>
            <text:list text:style-name="id1-3-2-2-1-38">
              <text:list-item text:style-override="id1-3-2-2-1-38-1">
                <text:number>1.</text:number>
                <text:p text:style-name="al">Voor de activiteit als bedoeld in artikel 19 onder c is jaarlijks maximaal € 30.000 beschikbaar voor vervoer van/naar SBO de Evenaar en het Taalatelier Nieuwegein. Dit vervoer is alleen bestemd voor leerlingen die geen aanspraak kunnen of willen maken op de wettelijke regeling voor het leerlingenvervoer en die als gevolg van gezinsgebonden problematiek zonder georganiseerd vervoer niet naar school kunnen gaan;</text:p>
              </text:list-item>
            </text:list>
            <text:p text:style-name="al">
            <text:span text:style-name="nadrukvet">H.</text:span>
          </text:p>
            <text:p text:style-name="al">Artikel 36 Aanvullende verdeelregels de tekst van de kennelijke verschrijving verwijderen:</text:p>
            <text:p text:style-name="al">[Artikel 36 sub c bevat een kennelijke verschrijving, hier wordt bedoeld: voor sport- en beweeginitiatieven als bedoeld in artikel 34 onder c en d geldt een maximumbedrag van € 7.500 per activiteit;.]</text:p>
          </text:section>
          <text:section text:name="artikel_id1-3-2-2-2" text:style-name="artikel">
            <text:p text:style-name="artikel_kop_titel"><text:span text:style-name="artikel_kop_label">Artikel</text:span> <text:span text:style-name="artikel_kop_nr">II</text:span> </text:p>
            <text:p text:style-name="al">De Raamregeling tijdelijke subsidies Nieuwegein 2024 wordt als volgt gewijzigd:</text:p>
            <text:p text:style-name="al"/>
            <text:p text:style-name="al">
            <text:span text:style-name="nadrukvet">A.</text:span>
          </text:p>
            <text:p text:style-name="al">De Intitulé komt te luiden:</text:p>
            <text:p text:style-name="al">Raamregeling tijdelijke subsidies Nieuwegein 2024</text:p>
            <text:p text:style-name="al">Burgemeester en wethouders van Nieuwegein</text:p>
            <text:p text:style-name="al"/>
            <text:p text:style-name="al">gelet op </text:p>
            <text:p text:style-name="al"/>
            <text:p text:style-name="al">artikel 3 van de Algemene subsidieverordening Nieuwegein 2026,</text:p>
            <text:p text:style-name="al"/>
            <text:p text:style-name="al">en de</text:p>
            <text:p text:style-name="al">Kaderregeling subsidies OCW, SWZ en VWS, Kaderwet overige JenV-subsidies, Kaderwet EZK- en LNV-subsidies en Kaderbesluit BZK-subsidies.</text:p>
            <text:p text:style-name="al"/>
            <text:p text:style-name="al">Besluit</text:p>
            <text:p text:style-name="al"/>
            <text:p text:style-name="al">Vast te stellen:</text:p>
            <text:p text:style-name="al"/>
            <text:p text:style-name="al">De Raamregeling tijdelijke subsidies Nieuwegein 2024</text:p>
            <text:p text:style-name="al"/>
            <text:p text:style-name="al">
            <text:span text:style-name="nadrukvet">B.</text:span>
          </text:p>
            <text:p text:style-name="al">Artikel 1.1.1 Begripsbepalingen onderdeel b komt te luiden:</text:p>
            <text:p text:style-name="al">b.</text:p>
            <text:p text:style-name="al">Egalisatiereserve: reserve gevormd uit exploitatieoverschotten om eventuele toekomstige tekorten op te vangen, zoals bepaald in artikel 4:72 van de Awb en in artikel 13 van de verordening.</text:p>
            <text:p text:style-name="al"/>
            <text:p text:style-name="al">
            <text:span text:style-name="nadrukvet">C.</text:span>
          </text:p>
            <text:p text:style-name="al">Artikel 1.1.1 Begripsbepalingen onderdeel h komt te luiden:</text:p>
            <text:p text:style-name="al">h.</text:p>
            <text:p text:style-name="al">Verordening: Algemene subsidieverordening Nieuwegein 2026.</text:p>
            <text:p text:style-name="al"/>
            <text:p text:style-name="al">
            <text:span text:style-name="nadrukvet">D.</text:span>
          </text:p>
            <text:p text:style-name="al">Artikel 1.1.11 Verplichtingen lid 1 komt te luiden:</text:p>
            <text:list text:style-name="id1-3-2-2-2-34">
              <text:list-item text:style-override="id1-3-2-2-2-34-1">
                <text:number>1.</text:number>
                <text:p text:style-name="al">Het college kan in aanvulling op of in afwijking van artikelen 16 en 17 van de Verordening bij besluit tot subsidieverlening nadere eisen stellen aan de verantwoording voor zover dit op grond van de SPUK-regeling of SPUK-beschikking wenselijk is.</text:p>
              </text:list-item>
            </text:list>
            <text:p text:style-name="al">
            <text:span text:style-name="nadrukvet">E.</text:span>
          </text:p>
            <text:p text:style-name="al">Artikel 1.1.13 Weigeringsgronden komt te luiden:</text:p>
            <text:p text:style-name="al">Onverminderd artikel 10 van de Verordening kan het college de subsidie verder in ieder geval weigeren als:</text:p>
            <text:p text:style-name="al">a.</text:p>
            <text:p text:style-name="al">de aanvraag niet in overeenstemming is met SPUK-regeling en/of SPUK-beschikking;</text:p>
            <text:p text:style-name="al">b.</text:p>
            <text:p text:style-name="al">de activiteiten waarvoor subsidie wordt aangevraagd al worden gefinancierd op grond van de met de gemeente Nieuwegein of andere overheden afgesloten overeenkomsten.</text:p>
            <text:p text:style-name="al"/>
            <text:p text:style-name="al">
            <text:span text:style-name="nadrukvet">F.</text:span>
          </text:p>
            <text:p text:style-name="al">Artikel 1.1.14 Algemene Subsidieverordening Nieuwegein 2015 van overeenkomstige toepassing komt te luiden:</text:p>
            <text:p text:style-name="al">Artikel 1.1.14 Algemene Subsidieverordening Nieuwegein 2026 van overeenkomstige toepassing</text:p>
            <text:p text:style-name="al">De Verordening is van overeenkomstige toepassing.</text:p>
            <text:p text:style-name="al"/>
            <text:p text:style-name="al">
            <text:span text:style-name="nadrukvet">G.</text:span>
          </text:p>
            <text:p text:style-name="al">Artikel 1.2.3 Egalisatiereserve komt te luiden:</text:p>
            <text:list text:style-name="id1-3-2-2-2-50">
              <text:list-item text:style-override="id1-3-2-2-2-50-1">
                <text:number>1.</text:number>
                <text:p text:style-name="al">De verplichte egalisatiereserve, als bedoeld in artikel 13 van de verordening, geldt voor alle organisaties die meer dan € 125.000 subsidie per jaar ontvangen.</text:p>
              </text:list-item>
            </text:list>
            <text:p text:style-name="al">
            <text:span text:style-name="nadrukvet">H.</text:span>
          </text:p>
            <text:p text:style-name="al">Artikel 1.2.4 Reserves komt te luiden:</text:p>
            <text:list text:style-name="id1-3-2-2-2-53">
              <text:list-item text:style-override="id1-3-2-2-2-53-1">
                <text:number>1.</text:number>
                <text:p text:style-name="al">Voor het vormen van een reserve door een organisatie of een natuurlijk persoon die een subsidie aanvragen is artikel 20 van de Verordening van toepassing.</text:p>
              </text:list-item>
            </text:list>
            <text:p text:style-name="al">
            <text:span text:style-name="nadrukvet">I.</text:span>
          </text:p>
            <text:p text:style-name="al">Artikel 2.1.9 Aanvraagtermijn komt te luiden:</text:p>
            <text:p text:style-name="al">Overeenkomstig artikel 8 van de Algemene subsidieverordening Nieuwegein 2026 geldt de volgende aanvraagtermijn: de aanvraag voor het tijdvak 1 januari 2026 tot en met 31 december 2026 dient uiterlijk 1 oktober 2025 te zijn ingediend.</text:p>
            <text:p text:style-name="al"/>
            <text:p text:style-name="al">
            <text:span text:style-name="nadrukvet">J.</text:span>
          </text:p>
            <text:p text:style-name="al">Artikel 2.1.11 Beslistermijn komt te luiden:</text:p>
            <text:p text:style-name="al">Overeenkomstig artikel 9 van de Algemene subsidieverordening Nieuwegein 2026 geldt de volgende beslistermijn: het college beslist binnen 12 weken nadat de volledige aanvraag is ingediend.</text:p>
            <text:p text:style-name="al"/>
            <text:p text:style-name="al">
            <text:span text:style-name="nadrukvet">K.</text:span>
          </text:p>
            <text:p text:style-name="al">Artikel 3.1.6 Aanvraag komt te luiden:</text:p>
            <text:p text:style-name="al">In aanvulling op artikel 6 lid 2 van de Algemene subsidieverordening Nieuwegein 2026 en artikel 1.1.5 van deze regeling, worden aan de subsidieaanvraag de volgende eisen gesteld:</text:p>
            <text:p text:style-name="al">Vooroverleg:</text:p>
            <text:p text:style-name="al">a.</text:p>
            <text:p text:style-name="al">Voordat een aanvraag kan worden ingediend, vindt er een vooroverleg plaats aan de hand van het door de gemeente beschikbaar gestelde vooroverlegformulier:</text:p>
            <text:p text:style-name="al">b.</text:p>
            <text:p text:style-name="al">Het vooroverleg vindt plaats binnen 12 weken na ontvangst van het in het eerste lid bedoelde formulier.</text:p>
            <text:p text:style-name="al"/>
            <text:p text:style-name="al">
            <text:span text:style-name="nadrukvet">L.</text:span>
          </text:p>
            <text:p text:style-name="al">Artikel 3.1.7 Aanvraagtermijn komt te luiden:</text:p>
            <text:p text:style-name="al">Overeenkomstig artikel 8 lid 2 van de Algemene subsidieverordening Nieuwegein 2026 geldt de volgende aanvraagtermijn: aanvragen om subsidie worden ingediend tussen 12 en 24 weken voordat de aanvrager voornemens is te beginnen met de activiteiten waarvoor de subsidie wordt aangevraagd.</text:p>
            <text:p text:style-name="al"/>
            <text:p text:style-name="al">
            <text:span text:style-name="nadrukvet">M.</text:span>
          </text:p>
            <text:p text:style-name="al">Artikel 3.1.8 Beslistermijn komt te luiden:</text:p>
            <text:p text:style-name="al">Overeenkomstig artikel 9 lid 2 van de Algemene subsidieverordening Nieuwegein 2026 geldt de volgende beslistermijn: het college beslist binnen 12 weken nadat de volledige aanvraag is ingediend.</text:p>
            <text:p text:style-name="al"/>
            <text:p text:style-name="al">
            <text:span text:style-name="nadrukvet">N.</text:span>
          </text:p>
            <text:p text:style-name="al">Hoofdstuk 4 Specificatie subsidieregels Nieuwegein/Eeuwenoud komt te vervallen.</text:p>
          </text:section>
          <text:section text:name="artikel_id1-3-2-2-3" text:style-name="artikel">
            <text:p text:style-name="artikel_kop_titel"><text:span text:style-name="artikel_kop_label">Artikel</text:span> <text:span text:style-name="artikel_kop_nr">III</text:span> </text:p>
            <text:p text:style-name="al">De Subsidieregeling recreatieve activering Nieuwegein 2021 wordt als volgt gewijzigd:</text:p>
            <text:p text:style-name="al"/>
            <text:p text:style-name="al">
            <text:span text:style-name="nadrukvet">A.</text:span>
          </text:p>
            <text:p text:style-name="al">De Intitulé komt te luiden:</text:p>
            <text:p text:style-name="al">Subsidieregeling Recreatieve activering Nieuwegein 2021</text:p>
            <text:p text:style-name="al">Het college van burgemeester en wethouders van Nieuwegein,</text:p>
            <text:p text:style-name="al"/>
            <text:p text:style-name="al">gelet op artikel 3 van de Algemene subsidieverordening Nieuwegein 2026,</text:p>
            <text:p text:style-name="al"/>
            <text:p text:style-name="al">besluit vast te stellen:</text:p>
            <text:p text:style-name="al"/>
            <text:p text:style-name="al">de subsidieregeling houdende regels over de activiteiten die in aanmerking kunnen komen voor subsidie, de aanduiding van subsidieplafonds, gereserveerde begrotingsbudgetten ten behoeve van subsidies, de verdeling van subsidies en de wijze van bevoorschotting.</text:p>
            <text:p text:style-name="al"/>
            <text:p text:style-name="al">SUBSIDIEREGELING RECREATIEVE ACTIVERING NIEUWEGEIN 2021</text:p>
            <text:p text:style-name="al"/>
            <text:p text:style-name="al">
            <text:span text:style-name="nadrukvet">B.</text:span>
          </text:p>
            <text:p text:style-name="al">Artikel 1 Begripsbepalingen onderdeel b komt te luiden:</text:p>
            <text:p text:style-name="al">b.</text:p>
            <text:p text:style-name="al">Egalisatiereserve: reserve gevormd uit exploitatieoverschotten om eventuele toekomstige tekorten op te vangen, zoals bepaald in artikel 4:72 van de Awb en in artikel 13 van de verordening.</text:p>
            <text:p text:style-name="al"/>
            <text:p text:style-name="al">
            <text:span text:style-name="nadrukvet">C.</text:span>
          </text:p>
            <text:p text:style-name="al">Artikel 1 Begripsbepalingen onderdeel c komt te luiden:</text:p>
            <text:p text:style-name="al">c.</text:p>
            <text:p text:style-name="al">Verordening: Algemene subsidieverordening Nieuwegein 2026.</text:p>
            <text:p text:style-name="al"/>
            <text:p text:style-name="al">
            <text:span text:style-name="nadrukvet">D.</text:span>
          </text:p>
            <text:p text:style-name="al">Artikel 7 Egalisatiereserve lid 1 komt te luiden:</text:p>
            <text:list text:style-name="id1-3-2-2-3-29">
              <text:list-item text:style-override="id1-3-2-2-3-29-1">
                <text:number>1.</text:number>
                <text:p text:style-name="al">De verplichte egalisatiereserve, als bedoeld in artikel 13 van de verordening, geldt voor alle organisaties die meer dan € 125.000 subsidie per jaar ontvangen.</text:p>
              </text:list-item>
            </text:list>
            <text:p text:style-name="al">E.</text:p>
            <text:p text:style-name="al">Artikel 8 Reserves komt te luiden</text:p>
            <text:list text:style-name="id1-3-2-2-3-32">
              <text:list-item text:style-override="id1-3-2-2-3-32-1">
                <text:number>1.</text:number>
                <text:p text:style-name="al">De toegestane reserve, als bedoeld in artikel 20 van de verordening, geldt voor alle organisaties en natuurlijke personen die subsidie aanvragen.</text:p>
              </text:list-item>
            </text:list>
            <text:p text:style-name="al">
            <text:span text:style-name="nadrukvet">F.</text:span>
          </text:p>
            <text:p text:style-name="al">Artikel 14 Aanvraag komt te luiden:</text:p>
            <text:p text:style-name="al">In aanvulling op artikel 6 lid 2 van de Algemene subsidieverordening Nieuwegein 2026 worden aan de subsidieaanvraag de volgende eisen gesteld:</text:p>
            <text:p text:style-name="al">a.</text:p>
            <text:p text:style-name="al">een opgave van de samenwerkingspartners waarmee wordt vormgegeven aan de recreatieve activering. Ieders inbreng, rollen, taken en verantwoordelijkheden maakt u inzichtelijk;</text:p>
            <text:p text:style-name="al">b.</text:p>
            <text:p text:style-name="al">een opgave van de gebied(en) waar uw aanvraag zich op richt en de locatie(s) waarin de activiteiten worden uitgevoerd;</text:p>
            <text:p text:style-name="al">c.</text:p>
            <text:p text:style-name="al">een omschrijving van de beoogde doelgroep/inwoners met daarbij een onderscheid in het aantal huidige inwoners waar de aanbieder ondersteuning aanbiedt en de te verwachten nieuwe deelnemers;</text:p>
            <text:p text:style-name="al">d.</text:p>
            <text:p text:style-name="al">hoe de activiteiten aansluiten op de ondersteuningsvragen in voornoemde gebied en voornoemde doelgroep/inwoners;</text:p>
            <text:p text:style-name="al">e.</text:p>
            <text:p text:style-name="al">de wijze waarop de begeleiding georganiseerd wordt. Hierbij dient u aan te geven hoe de begeleiding wordt vormgegeven, welke deskundigheid hierbij wordt ingezet, het aantal vrijwilligers en het aantal betaalde beroepskrachten;</text:p>
            <text:p text:style-name="al">f.</text:p>
            <text:p text:style-name="al">hoe inwoners in beeld worden gehouden en hoe de monitoring van te bereiken doelen/resultaten en daarbij behorende activiteiten bij deelnemers gebeurt;</text:p>
            <text:p text:style-name="al">g.</text:p>
            <text:p text:style-name="al">het aantal dagdelen per week en het gemiddeld aantal deelnemers per dagdeel per week,</text:p>
            <text:p text:style-name="al">h.</text:p>
            <text:p text:style-name="al">aanvragen worden ingediend op het daartoe bestemde aanvraagformulier.</text:p>
            <text:p text:style-name="al"/>
            <text:p text:style-name="al">
            <text:span text:style-name="nadrukvet">G.</text:span>
          </text:p>
            <text:p text:style-name="al">Artikel 15 Aanvraagtermijn komt te luiden:</text:p>
            <text:p text:style-name="al">Overeenkomstig artikel 8 van de Algemene subsidieverordening Nieuwegein 2026 dient een aanvraag om een subsidie die per kalenderjaar wordt verstrekt, uiterlijk 1 oktober voorafgaand aan het jaar of de jaren waarop de aanvraag betrekking heeft, te worden ingediend.</text:p>
            <text:p text:style-name="al"/>
            <text:p text:style-name="al">
            <text:span text:style-name="nadrukvet">H.</text:span>
          </text:p>
            <text:p text:style-name="al">Artikel 16 Beslistermijn komt te luiden:</text:p>
            <text:p text:style-name="al">Overeenkomstig artikel 9 van de Algemene subsidieverordening Nieuwegein 2026 geldt de volgende beslistermijn: het college beslist binnen 12 weken nadat de volledige aanvraag is ingediend.</text:p>
          </text:section>
          <text:section text:name="artikel_id1-3-2-2-4" text:style-name="artikel">
            <text:p text:style-name="artikel_kop_titel"><text:span text:style-name="artikel_kop_label">Artikel</text:span> <text:span text:style-name="artikel_kop_nr">IV</text:span> </text:p>
            <text:p text:style-name="al">De Subsidieregeling inwonersinitiatieven Nieuwegein 2025 wordt als volgt gewijzigd:</text:p>
            <text:p text:style-name="al"/>
            <text:p text:style-name="al">
            <text:span text:style-name="nadrukvet">A.</text:span>
          </text:p>
            <text:p text:style-name="al">De Intitulé komt te luiden:</text:p>
            <text:p text:style-name="al">Intitulé</text:p>
            <text:p text:style-name="al">Subsidieregeling Inwonersinitiatieven Nieuwegein 2025</text:p>
            <text:p text:style-name="al">Het college van burgemeester en wethouders van Nieuwegein,</text:p>
            <text:p text:style-name="al"/>
            <text:p text:style-name="al">gelet op artikel 3 van de Algemene subsidieverordening Nieuwegein 2026,</text:p>
            <text:p text:style-name="al"/>
            <text:p text:style-name="al">besluit vast te stellen:</text:p>
            <text:p text:style-name="al"/>
            <text:p text:style-name="al">de subsidieregeling houdende regels over de activiteiten die in aanmerking kunnen komen voor subsidie, de aanduiding van subsidieplafonds, de verdeling van subsidies en de wijze van bevoorschotting.</text:p>
            <text:p text:style-name="al"/>
            <text:p text:style-name="al">SUBSIDIEREGELING INWONERSINITIATIEVEN NIEUWEGEIN 2025</text:p>
            <text:p text:style-name="al"/>
            <text:p text:style-name="al">
            <text:span text:style-name="nadrukvet">B.</text:span>
          </text:p>
            <text:p text:style-name="al">Artikel 1 Begripsbepalingen onderdeel c komt te luiden:</text:p>
            <text:p text:style-name="al">c.</text:p>
            <text:p text:style-name="al">Verordening: Algemene subsidieverordening Nieuwegein 2026.</text:p>
            <text:p text:style-name="al"/>
            <text:p text:style-name="al">
            <text:span text:style-name="nadrukvet">C.</text:span>
          </text:p>
            <text:p text:style-name="al">Artikel 3 Aanvraagtermijn komt te luiden:</text:p>
            <text:p text:style-name="al">In afwijking van artikel 8 van de Verordening mogen aanvragen voor inwonersinitiatieven uiterlijk zes weken voor aanvang van de activiteit ingediend zijn.</text:p>
            <text:p text:style-name="al"/>
            <text:p text:style-name="al">
            <text:span text:style-name="nadrukvet">D.</text:span>
          </text:p>
            <text:p text:style-name="al">Artikel 4 Verlening van subsidie komt te luiden:</text:p>
            <text:p text:style-name="al">Op grond van artikel 15 lid 1 van de Verordening worden alle subsidies voor inwonersinitiatieven verleend.</text:p>
            <text:p text:style-name="al"/>
            <text:p text:style-name="al">
            <text:span text:style-name="nadrukvet">E.</text:span>
          </text:p>
            <text:p text:style-name="al">Aan artikel 10 wordt het onderdeel l toegevoegd:</text:p>
            <text:p text:style-name="al">Het maximum toegestane percentage en bedrag voor onvoorziene kosten in de activiteitenbegroting voor een inwonersinitiatief is:</text:p>
            <text:list text:style-name="id1-3-2-2-4-34">
              <text:list-item text:style-override="id1-3-2-2-4-34-1">
                <text:number>•</text:number>
                <text:p text:style-name="al">wanneer de totale uitgaven in de activiteitenbegroting lager of gelijk zijn aan € 10.000,00: maximaal 10% van de totale uitgaven met een maximum van € 500,00;</text:p>
              </text:list-item>
              <text:list-item text:style-override="id1-3-2-2-4-34-2">
                <text:number>•</text:number>
                <text:p text:style-name="al">wanneer de totale uitgaven in de activiteitenbegroting hoger zijn dan € 10.000,00: maximaal 5% van de totale uitgaven met een maximum van € 1.000,00.</text:p>
              </text:list-item>
            </text:list>
          </text:section>
          <text:section text:name="artikel_id1-3-2-2-5" text:style-name="artikel">
            <text:p text:style-name="artikel_kop_titel"><text:span text:style-name="artikel_kop_label">Artikel</text:span> <text:span text:style-name="artikel_kop_nr">V</text:span> </text:p>
            <text:p text:style-name="al">De Subsidieregeling Duurzaam Nieuwegein 2020 wordt als volgt gewijzigd:</text:p>
            <text:p text:style-name="al"/>
            <text:p text:style-name="al">
            <text:span text:style-name="nadrukvet">A.</text:span>
          </text:p>
            <text:p text:style-name="al">De Intitulé komt te luiden:</text:p>
            <text:p text:style-name="al">Intitulé</text:p>
            <text:p text:style-name="al">Subsidieregeling Duurzaam Nieuwegein 2020</text:p>
            <text:p text:style-name="al">Het college van burgemeester en wethouders van Nieuwegein,</text:p>
            <text:p text:style-name="al"/>
            <text:p text:style-name="al">gelet op artikel 3 van de Algemene subsidieverordening Nieuwegein 2026,</text:p>
            <text:p text:style-name="al"/>
            <text:p text:style-name="al">Deze subsidieregeling is bedoeld voor inwoners die het minder breed hebben en financiële ondersteuning nodig hebben bij het nemen van klimaat- en duurzaamheidsmaatregelen in en rondom de woning;</text:p>
            <text:p text:style-name="al"/>
            <text:p text:style-name="al">besluit vast te stellen:</text:p>
            <text:p text:style-name="al"/>
            <text:p text:style-name="al">de subsidieregeling houdende regels over de activiteiten die in aanmerking kunnen komen voor subsidie in het kader van duurzaamheid, de aanduiding van subsidieplafonds, de verdeling van subsidies en de wijze van bevoorschotting.</text:p>
            <text:p text:style-name="al"/>
            <text:p text:style-name="al">SUBSIDIEREGELING DUURZAAM NIEUWEGEIN 2020</text:p>
            <text:p text:style-name="al"/>
            <text:p text:style-name="al">
            <text:span text:style-name="nadrukvet">B.</text:span>
          </text:p>
            <text:p text:style-name="al">Artikel 1 Begripsbepalingen onderdeel k komt te luiden:</text:p>
            <text:p text:style-name="al">k. </text:p>
            <text:p text:style-name="al">Groene erfafscheiding: een erfafscheiding bij woningen die bestaat uit hagen en/of open schermen welke begroeid zijn met klimplanten en die grond- en/of nagelvast zijn.</text:p>
            <text:p text:style-name="al"/>
            <text:p text:style-name="al">
            <text:span text:style-name="nadrukvet">C.</text:span>
          </text:p>
            <text:p text:style-name="al">Artikel 1 Begripsbepalingen onderdeel x komt te luiden:</text:p>
            <text:p text:style-name="al">x.</text:p>
            <text:p text:style-name="al">Verordening: Algemene subsidieverordening Nieuwegein 2026.</text:p>
            <text:p text:style-name="al"/>
            <text:p text:style-name="al">
            <text:span text:style-name="nadrukvet">D.</text:span>
          </text:p>
            <text:p text:style-name="al">Aan artikel 7 Subsidiabele activiteiten lid 3 toevoegen:</text:p>
            <text:list text:style-name="id1-3-2-2-5-32">
              <text:list-item text:style-override="id1-3-2-2-5-32-1">
                <text:number>3.</text:number>
                <text:p text:style-name="al">de maatregelen mogen worden uitgevoerd door de eigenaar-bewoner zelf.</text:p>
              </text:list-item>
            </text:list>
            <text:p text:style-name="al">
            <text:span text:style-name="nadrukvet">E.</text:span>
          </text:p>
            <text:p text:style-name="al">Artikel 8 Aanvraag lid 2 onderdeel a komt te luiden:</text:p>
            <text:list text:style-name="id1-3-2-2-5-35">
              <text:list-item text:style-override="id1-3-2-2-5-35-1">
                <text:number>a.</text:number>
                <text:p text:style-name="al">huurders/gebruikers van gemeentelijk vastgoed, met uitzondering van schoolbesturen. En geen subsidie wordt verstrekt aan eigenaren/huurders/gebruikers van kantoorgebouwen en bedrijfspanden;</text:p>
              </text:list-item>
            </text:list>
            <text:p text:style-name="al">
            <text:span text:style-name="nadrukvet">F.</text:span>
          </text:p>
            <text:p text:style-name="al">Artikel 8 Aanvraag lid 3 komt te luiden:</text:p>
            <text:p text:style-name="al">3. De aanvraag:</text:p>
            <text:p text:style-name="al">a.</text:p>
            <text:p text:style-name="al">wordt ingediend via het aanvraagformulier Subsidie Vergroenen Tuin;</text:p>
            <text:p text:style-name="al">b.</text:p>
            <text:p text:style-name="al">De subsidie kan worden aangevraagd binnen maximaal 12 weken na afronding van de werkzaamheden </text:p>
            <text:p text:style-name="al">c.</text:p>
            <text:p text:style-name="al">wordt voorzien van een foto van de beginsituatie: de schutting of het versteende oppervlak;</text:p>
            <text:p text:style-name="al">d.</text:p>
            <text:p text:style-name="al">wordt voorzien van een foto van de eindsituatie: het vergroende oppervlak;</text:p>
            <text:p text:style-name="al">e.</text:p>
            <text:p text:style-name="al">wordt voorzien van een kopie factuur met materiaal- en arbeidskosten;</text:p>
            <text:p text:style-name="al">f.</text:p>
            <text:p text:style-name="al">indien de werkzaamheden worden uitgevoerd door de bewoner zelf bevat de aanvraag het bedrag en het rekeningnummer van de aanvrager. Met toevoeging van de betalingsbewijzen voor de materialen;</text:p>
            <text:p text:style-name="al">g.</text:p>
            <text:p text:style-name="al">indien de werkzaamheden worden uitgevoerd door het uitvoerend bedrijf wordt de aanvraag voorzien van een betalingsbewijs, waarop in ieder geval het bedrag en het rekeningnummer van zowel de aanvrager als het uitvoerend bedrijf is vermeld. Bij een contante betaling wordt de aanvraag voorzien van een schriftelijke bevestiging van het uitvoerend bedrijf dat de contante betaling door de aanvrager is voldaan.</text:p>
            <text:p text:style-name="al">h.</text:p>
            <text:p text:style-name="al">indien er sprake is van een erfafscheiding op de erfgrens: toestemming van de eigenaren van de aangrenzende erven voor het realiseren van de groene erfafscheiding.</text:p>
            <text:p text:style-name="al"/>
            <text:p text:style-name="al">
            <text:span text:style-name="nadrukvet">G.</text:span>
          </text:p>
            <text:p text:style-name="al">Artikel 12 Aanvullende subsidiecriteria komt te luiden:</text:p>
            <text:p text:style-name="al">Om voor subsidie in aanmerking te komen, wordt in aanvulling op het in artikel 3 bepaalde, voldaan aan de volgende aanvullende criteria:</text:p>
            <text:list text:style-name="id1-3-2-2-5-59">
              <text:list-item text:style-override="id1-3-2-2-5-59-1">
                <text:number>a.</text:number>
                <text:p text:style-name="al">subsidie wordt verstrekt aan eigenaren van een pand in Nieuwegein waarop het groene dak wordt aangelegd en aan huurders die toestemming hebben van de eigenaar van het gehuurde pand in Nieuwegein waarop het groene dak wordt aangelegd;</text:p>
              </text:list-item>
              <text:list-item text:style-override="id1-3-2-2-5-59-2">
                <text:number>b.</text:number>
                <text:p text:style-name="al">subsidie wordt verstrekt aan een niet winst beogende organisatie gevestigd in Nieuwegein die aantoonbaar minimaal drie jaar actief is als netwerkorganisatie in Nieuwegein met het vergroenen van de stad. En die met inzet van vrijwilligers de eigenaar-bewoner van een woning in Nieuwegein ondersteunt bij de realisatie van groene daken;</text:p>
              </text:list-item>
              <text:list-item text:style-override="id1-3-2-2-5-59-3">
                <text:number>c.</text:number>
                <text:p text:style-name="al">subsidie wordt niet verstrekt aan huurders/gebruikers van gemeentelijk vastgoed, met uitzondering van schoolbesturen. En geen subsidie wordt verstrekt aan eigenaren/huurders/gebruikers van kantoorgebouwen en bedrijfspanden;</text:p>
              </text:list-item>
              <text:list-item text:style-override="id1-3-2-2-5-59-4">
                <text:number>d.</text:number>
                <text:p text:style-name="al">het groene dak heeft een minimaal aaneengesloten dakoppervlak van 6 m2;</text:p>
              </text:list-item>
              <text:list-item text:style-override="id1-3-2-2-5-59-5">
                <text:number>e.</text:number>
                <text:p text:style-name="al">de waterberging is minimaal 25 liter per m2;</text:p>
              </text:list-item>
              <text:list-item text:style-override="id1-3-2-2-5-59-6">
                <text:number>f.</text:number>
                <text:p text:style-name="al">het groene dak wordt aangelegd op een bestaand pand zoals geregistreerd in de BAG;</text:p>
              </text:list-item>
              <text:list-item text:style-override="id1-3-2-2-5-59-7">
                <text:number>g.</text:number>
                <text:p text:style-name="al">het groene dak wordt aangelegd volgens de bouwregels (Besluit Bouwwerken Leefomgeving);</text:p>
              </text:list-item>
              <text:list-item text:style-override="id1-3-2-2-5-59-8">
                <text:number>h.</text:number>
                <text:p text:style-name="al">Indien een bouwkundige aanpassing noodzakelijk is, is de hiervoor benodigde vergunning verleend;</text:p>
              </text:list-item>
              <text:list-item text:style-override="id1-3-2-2-5-59-9">
                <text:number>i.</text:number>
                <text:p text:style-name="al">Indien het pand een monument of beschermd stadsgezicht is en het groene dak zichtbaar is vanaf de straat, is de hiervoor benodigde vergunning tot plaatsing van een groen dak verleend.</text:p>
              </text:list-item>
            </text:list>
            <text:p text:style-name="al">
            <text:span text:style-name="nadrukvet">H.</text:span>
          </text:p>
            <text:p text:style-name="al">Artikel 13 Aanvullende verdeelregels lid 1 onderdeel b komt te luiden:</text:p>
            <text:p text:style-name="al">de subsidie bedraagt maximaal € 1.500,00 per aanvraag voor woningen. Voor scholen, VVE’s en woningcorporaties is het maximaal € 10.000,00. Dit maximale aanvraagbedrag mag verdeeld zijn over meerdere groene daken van minimaal 6m2, binnen dezelfde aanvraag. </text:p>
            <text:p text:style-name="al"/>
            <text:p text:style-name="al">
            <text:span text:style-name="nadrukvet">I.</text:span>
          </text:p>
            <text:p text:style-name="al">Aan artikel 13 Aanvullende verdeelregels lid 2 het onderdeel d toevoegen:</text:p>
            <text:p text:style-name="al">de kosten voor grind, bladvanger, scheidingsprofiel en transportkosten voor de aanleg van het groene dak.</text:p>
            <text:p text:style-name="al"/>
            <text:p text:style-name="al">
            <text:span text:style-name="nadrukvet">J.</text:span>
          </text:p>
            <text:p text:style-name="al">Artikel 14 Aanvraag lid 1 komt te luiden:</text:p>
            <text:list text:style-name="id1-3-2-2-5-70">
              <text:list-item text:style-override="id1-3-2-2-5-70-1">
                <text:number>3.</text:number>
                <text:p text:style-name="al">In aanvulling op artikel 6 van de verordening overlegt aanvrager bij de aanvraag de volgende gegevens:</text:p>
              </text:list-item>
            </text:list>
            <text:p text:style-name="al">
            <text:span text:style-name="nadrukvet">K.</text:span>
          </text:p>
            <text:p text:style-name="al">Artikel 14 Aanvraag lid 4 komt te luiden:</text:p>
            <text:p text:style-name="al">De subsidie kan worden aangevraagd binnen maximaal 12 weken na afronding van de werkzaamheden.</text:p>
            <text:p text:style-name="al"/>
            <text:p text:style-name="al">
            <text:span text:style-name="nadrukvet">L.</text:span>
          </text:p>
            <text:p text:style-name="al">Artikel 17 Aanvullende verdeelregels komt te luiden:</text:p>
            <text:p text:style-name="al">1.</text:p>
            <text:p text:style-name="al">In aanvulling op het in artikel 5 geldt dat het subsidiebedrag wordt vastgesteld op basis van het aantal m2 en het soort maatregel dat wordt uitgevoerd tot het maximumbedrag, zoals vermeld in bijlage 3, onderdeel Maximum subsidiebedrag per energiebesparende maatregel;</text:p>
            <text:p text:style-name="al">2.</text:p>
            <text:p text:style-name="al">Voor de energiezuinige ventilatiesystemen geldt een subsidie van 15% op basis van de factuur met een maximum bedrag van € 500,00;</text:p>
            <text:p text:style-name="al">3.</text:p>
            <text:p text:style-name="al">Per woning kan er maar voor één soort ventilatiesysteem subsidie worden aangevraagd (zie artikel 15f en 15g);</text:p>
            <text:p text:style-name="al">4.</text:p>
            <text:p text:style-name="al">Geen subsidie wordt verstrekt voor:</text:p>
            <text:p text:style-name="al"/>
            <text:list text:style-name="id1-3-2-2-5-86">
              <text:list-item text:style-override="id1-3-2-2-5-86-1">
                <text:number>a.</text:number>
                <text:p text:style-name="al">de kosten voor het aanpassen van de dakconstructie;</text:p>
              </text:list-item>
              <text:list-item text:style-override="id1-3-2-2-5-86-2">
                <text:number>b.</text:number>
                <text:p text:style-name="al">de kosten voor het eventueel saneren van asbesthoudende materialen;</text:p>
              </text:list-item>
              <text:list-item text:style-override="id1-3-2-2-5-86-3">
                <text:number>c.</text:number>
                <text:p text:style-name="al">de eventuele advieskosten van een externe adviseur;</text:p>
              </text:list-item>
              <text:list-item text:style-override="id1-3-2-2-5-86-4">
                <text:number>d.</text:number>
                <text:p text:style-name="al">de administratieve kosten voor de subsidieaanvraag;</text:p>
              </text:list-item>
              <text:list-item text:style-override="id1-3-2-2-5-86-5">
                <text:number>e.</text:number>
                <text:p text:style-name="al">de kosten die verband houden met de aanvraag van eventuele benodigde vergunningen.</text:p>
              </text:list-item>
            </text:list>
            <text:p text:style-name="al">
            <text:span text:style-name="nadrukvet">M.</text:span>
          </text:p>
            <text:p text:style-name="al">Artikel 18 Aanvraag lid 1 komt te luiden:</text:p>
            <text:list text:style-name="id1-3-2-2-5-89">
              <text:list-item text:style-override="id1-3-2-2-5-89-1">
                <text:number>1.</text:number>
                <text:p text:style-name="al">In aanvulling op artikel 6 van de verordening overlegt aanvrager bij de aanvraag de volgende gegevens:</text:p>
              </text:list-item>
            </text:list>
            <text:p text:style-name="al">
            <text:span text:style-name="nadrukvet">N.</text:span>
          </text:p>
            <text:p text:style-name="al">Artikel 22 Aanvraag lid 1 komt te luiden:</text:p>
            <text:list text:style-name="id1-3-2-2-5-92">
              <text:list-item text:style-override="id1-3-2-2-5-92-1">
                <text:number>1.</text:number>
                <text:p text:style-name="al">In aanvulling op artikel 6 van de verordening overlegt aanvrager bij de aanvraag de volgende gegevens:</text:p>
              </text:list-item>
            </text:list>
            <text:p text:style-name="al">
            <text:span text:style-name="nadrukvet">O.</text:span>
          </text:p>
            <text:p text:style-name="al">Artikel 24 Aanvullende subsidiecriteria lid 1 onderdeel g komt te luiden:</text:p>
            <text:p text:style-name="al">Uw woning heeft op het moment dat u de aanvraag indient een maximale WOZ-waarde van € 352.673 (peildatum 1 januari 2024).</text:p>
            <text:p text:style-name="al"/>
            <text:p text:style-name="al">
            <text:span text:style-name="nadrukvet">P.</text:span>
          </text:p>
            <text:p text:style-name="al">Artikel 24 Aanvullende subsidiecriteria lid 2 onderdeel b komt te luiden:</text:p>
            <text:p text:style-name="al">kan worden ingediend binnen maximaal 12 weken na afronding van de werkzaamheden.</text:p>
            <text:p text:style-name="al"/>
            <text:p text:style-name="al">
            <text:span text:style-name="nadrukvet">Q.</text:span>
          </text:p>
            <text:p text:style-name="al">Artikel 27 Aanvullende subsidiecriteria lid 2 komt te luiden:</text:p>
            <text:p text:style-name="al">Geen subsidie wordt verstrekt voor huurders/gebruikers van gemeentelijk vastgoed, met uitzondering van schoolbesturen. En geen subsidie wordt verstrekt aan eigenaren/huurders/gebruikers van kantoorgebouwen en bedrijfspanden.</text:p>
            <text:p text:style-name="al"/>
            <text:p text:style-name="al">
            <text:span text:style-name="nadrukvet">R.</text:span>
          </text:p>
            <text:p text:style-name="al">Artikel 27 Aanvullende subsidiecriteria lid 4 onderdeel b komt te luiden:</text:p>
            <text:p text:style-name="al">kan worden ingediend binnen maximaal 12 weken na afronding van de werkzaamheden.</text:p>
            <text:p text:style-name="al"/>
            <text:p text:style-name="al">
            <text:span text:style-name="nadrukvet">S.</text:span>
          </text:p>
            <text:p text:style-name="al">Artikel 30 Aanvullende subsidiecriteria lid 2 onderdeel a komt te luiden:</text:p>
            <text:p text:style-name="al">subsidie wordt niet verstrekt aan huurders/gebruikers van gemeentelijk vastgoed, met uitzondering van schoolbesturen. En geen subsidie wordt verstrekt aan eigenaren/huurders/gebruikers van kantoorgebouwen en bedrijfspanden;</text:p>
            <text:p text:style-name="al"/>
            <text:p text:style-name="al">
            <text:span text:style-name="nadrukvet">T.</text:span>
          </text:p>
            <text:p text:style-name="al">Artikel 30 Aanvullende subsidiecriteria lid 3 onderdeel b komt te luiden:</text:p>
            <text:p text:style-name="al">kan worden ingediend binnen maximaal 12 weken na afronding van de werkzaamheden.</text:p>
            <text:p text:style-name="al"/>
            <text:p text:style-name="al">
            <text:span text:style-name="nadrukvet">U.</text:span>
          </text:p>
            <text:p text:style-name="al">Bijlage 1 komt te luiden:</text:p>
            <text:p text:style-name="al">
            <text:span text:style-name="nadrukvet">Bijlage 1 bij de Subsidieregeling Duurzaam Nieuwegein 2020: Subsidieplafonds 2026</text:span>
          </text:p>
            <text:p text:style-name="al">Wanneer er een verschil ontstaat tussen de subsidieplafonds en de geldende Programmabegroting, is de Programmabegroting leidend.</text:p>
            <text:section text:name="table_id1-3-2-2-5-121" text:style-name="table">
              <text:p text:style-name="table_top"/>
              <table:table table:style-name="tgroup">
                <table:table-column table:style-name="id1-3-2-2-5-121-1-1"/>
                <table:table-column table:style-name="id1-3-2-2-5-121-1-2"/>
                <table:table-column table:style-name="id1-3-2-2-5-121-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 </text:span>
                    </text:p>
                  </table:table-cell>
                </table:table-row>
                <table:table-row table:style-name="row">
                  <table:table-cell table:style-name="cell_frame_all" table:number-rows-spanned="1" table:number-columns-spanned="1">
                    <text:p text:style-name="table_al">Groene daken en gevels. </text:p>
                    <text:p text:style-name="table_al">Voor woningen</text:p>
                  </table:table-cell>
                  <table:table-cell table:style-name="cell_frame_all" table:number-rows-spanned="1" table:number-columns-spanned="1">
                    <text:p text:style-name="table_al">Kalenderjaar 2026</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Groene daken en gevels. </text:p>
                    <text:p text:style-name="table_al">Voor scholen, VVE’s en woningcorporaties</text:p>
                  </table:table-cell>
                  <table:table-cell table:style-name="cell_frame_all" table:number-rows-spanned="1" table:number-columns-spanned="1">
                    <text:p text:style-name="table_al">Kalenderjaar 2026</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Groene daken. </text:p>
                    <text:p text:style-name="table_al">Voor niet winst beogende vrijwilligersorganisaties</text:p>
                  </table:table-cell>
                  <table:table-cell table:style-name="cell_frame_all" table:number-rows-spanned="1" table:number-columns-spanned="1">
                    <text:p text:style-name="table_al">Kalenderjaar 2026</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6</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6</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ergroenen tuin</text:p>
                  </table:table-cell>
                  <table:table-cell table:style-name="cell_frame_all" table:number-rows-spanned="1" table:number-columns-spanned="1">
                    <text:p text:style-name="table_al">Kalenderjaar 2026</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Kalenderjaar 2026</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Opvangen regenwater</text:p>
                  </table:table-cell>
                  <table:table-cell table:style-name="cell_frame_all" table:number-rows-spanned="1" table:number-columns-spanned="1">
                    <text:p text:style-name="table_al">Kalenderjaar 2026</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vet">V.</text:span>
          </text:p>
            <text:p text:style-name="al">Bijlage 2 komt te vervallen</text:p>
          </text:section>
          <text:section text:name="artikel_id1-3-2-2-6" text:style-name="artikel">
            <text:p text:style-name="artikel_kop_titel"><text:span text:style-name="artikel_kop_label">Artikel</text:span> <text:span text:style-name="artikel_kop_nr">VI</text:span> </text:p>
            <text:p text:style-name="al">De Voucherregeling Isolatiemaatregelen particulieren Nieuwegein 2024 wordt als volgt gewijzigd:</text:p>
            <text:p text:style-name="al"/>
            <text:p text:style-name="al">
            <text:span text:style-name="nadrukvet">A.</text:span>
          </text:p>
            <text:p text:style-name="al">De Intitulé komt te luiden:</text:p>
            <text:p text:style-name="al"/>
            <text:p text:style-name="al">Intitulé</text:p>
            <text:p text:style-name="al">Voucherregeling isolatiemaatregelen particulieren Nieuwegein 2024</text:p>
            <text:p text:style-name="al">Het college van burgemeester en wethouders van Nieuwegein</text:p>
            <text:p text:style-name="al"/>
            <text:p text:style-name="al">gelet op artikel 3 van de Algemene Subsidieverordening Nieuwegein 2026;</text:p>
            <text:p text:style-name="al"/>
            <text:p text:style-name="al">besluit vast te stellen de,</text:p>
            <text:p text:style-name="al"/>
            <text:p text:style-name="al">Voucherregeling isolatiemaatregelen particulieren Nieuwegein 2024.</text:p>
            <text:p text:style-name="al"/>
            <text:p text:style-name="al">
            <text:span text:style-name="nadrukvet">B.</text:span>
          </text:p>
            <text:p text:style-name="al">Artikel 10 Weigeringsgronden komt te luiden:</text:p>
            <text:p text:style-name="al">Onverminderd artikel 10 van de Algemene Subsidieverordening Nieuwegein 2026 kan het college de subsidie verder in ieder geval weigeren als:</text:p>
            <text:p text:style-name="al"/>
            <text:p text:style-name="al">
            <text:span text:style-name="nadrukvet">C.</text:span>
          </text:p>
            <text:p text:style-name="al">Artikel 12 Subsidieplafonds komt te luiden:</text:p>
            <text:list text:style-name="id1-3-2-2-6-23">
              <text:list-item text:style-override="id1-3-2-2-6-23-1">
                <text:number>1.</text:number>
                <text:p text:style-name="al">Het subsidieplafond voor subsidies voor doelgroep 1 bedraagt voor het tijdvak 2024 tot en met 2028 € 779.610 inclusief BTW.</text:p>
              </text:list-item>
              <text:list-item text:style-override="id1-3-2-2-6-23-2">
                <text:number>2.</text:number>
                <text:p text:style-name="al">Het subsidieplafond voor subsidies voor doelgroep 2 bedraagt voor het tijdvak 2024 tot en met 2028 voor de eerste voucher € 1.500.000 inclusief BTW.</text:p>
              </text:list-item>
              <text:list-item text:style-override="id1-3-2-2-6-23-3">
                <text:number>3.</text:number>
                <text:p text:style-name="al">Het subsidieplafond voor subsidies voor doelgroep 2 bedraagt voor het tijdvak 2024 tot en met 2028 voor de tweede voucher € 300.000 inclusief BTW.</text:p>
              </text:list-item>
            </text:list>
            <text:p text:style-name="al">
            <text:span text:style-name="nadrukvet">D.</text:span>
          </text:p>
            <text:p text:style-name="al">Artikel 15 Beslistermijn lid 2 komt te luiden:</text:p>
            <text:list text:style-name="id1-3-2-2-6-26">
              <text:list-item text:style-override="id1-3-2-2-6-26-1">
                <text:number>2.</text:number>
                <text:p text:style-name="al">De intermediair kan voor controle van de ingediende subsidieaanvragen de beslistermijn - in afwijking van artikel 9 van de Algemene subsidieverordening Nieuwegein 2026 - met maximaal acht weken verdagen. Zij doet hiervan voor afloop van de beslistermijn mededeling aan de aanvrager.</text:p>
              </text:list-item>
            </text:list>
            <text:p text:style-name="al">
            <text:span text:style-name="nadrukvet">E.</text:span>
          </text:p>
            <text:p text:style-name="al">De Toelichting komt te luiden:</text:p>
            <text:p text:style-name="al">
            <text:span text:style-name="nadrukvet">Toelichting Voucherregeling isolatiemaatregelen particulieren Nieuwegein 2024</text:span>
          </text:p>
            <text:p text:style-name="al">Verdere informatie over deze subsidieregeling is te vinden op de pagina <text:a xlink:href="http://www.nieuwegein.nl/nip" xlink:type="simple"><text:span text:style-name="nadrukondlijn">www.nieuwegein.nl/nip</text:span></text:a>. </text:p>
          </text:section>
          <text:section text:name="artikel_id1-3-2-2-7" text:style-name="artikel">
            <text:p text:style-name="artikel_kop_titel"><text:span text:style-name="artikel_kop_label">Artikel</text:span> <text:span text:style-name="artikel_kop_nr">VII</text:span> </text:p>
            <text:p text:style-name="al">Dit besluit treedt in werking op 1 januari 2026. </text:p>
          </text:section>
        </text:section>
        <text:section text:name="regeling-sluiting_id1-3-2-3" text:style-name="regeling-sluiting">
          <text:section text:name="ondertekening_id1-3-2-3-1">
            <text:p><text:span text:style-name="functie">Aldus vastgesteld in de vergadering 16 december 2025,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Ellie Liebregts </text:span></text:p>
            <text:p><text:span text:style-name="functie">secretaris </text:span></text:p>
          </text:section>
          <text:section text:name="ondertekening_id1-3-2-3-4">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81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DC.source">artikel 3 van de Algemene subsidieverordening Nieuwegein 2026]|[https://lokaleregelgeving.overheid.nl/CVDR749849/1#hoofdstuk_1_artikel_3.</meta:user-defined>
    <meta:user-defined meta:name="DCTERMS.alternative">Subsidieregeling Nieuwegein 2019</meta:user-defined>
    <dc:language>nl</dc:language>
    <meta:user-defined meta:name="OVERHEIDop.locatietype/OVERHEIDop.gebiedsmarkering">Gemeente</meta:user-defined>
    <meta:user-defined meta:name="DC.title">Subsidieregeling Nieuwegein 2019</meta:user-defined>
    <meta:user-defined meta:name="DCTERMS.W3CDTF/DCTERMS.available">2025-12-29</meta:user-defined>
    <meta:user-defined meta:name="DCTERMS.W3CDTF/OVERHEIDop.jaargang">2025</meta:user-defined>
    <meta:user-defined meta:name="OVERHEIDop.publicationIssue">568137</meta:user-defined>
    <meta:user-defined meta:name="OVERHEIDop.betreftRegeling">CVDR615481_13</meta:user-defined>
    <meta:user-defined meta:name="OVERHEIDop.GmbID/DC.identifier">gmb-2025-568137</meta:user-defined>
    <meta:user-defined meta:name="xs:date/OVERHEIDop.startdatum">2026-01-01</meta:user-defined>
    <meta:user-defined meta:name="OVERHEIDop.versieInformatie"/>
  </office:meta>
</office:document-meta>
</file>