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ontwikkelen van het voormalig gebouw voor Aardwetenschappen, Budapestlaan 4B, 3584CD Utrecht, GU-Z2025-0027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dapestlaan 4B, 3584CD Utrecht</text:p>
            <text:p text:style-name="common-al">GU-Z2025-0027766</text:p>
            <text:p text:style-name="common-al">Toelichting: het herontwikkelen van het voormalig gebouw voor Aardwetenschapp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1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766</meta:user-defined>
    <meta:user-defined meta:name="DCTERMS.abstract">Toelichting: het herontwikkelen van het voormalig gebouw voor Aardwetenschappen</meta:user-defined>
    <dc:language>nl</dc:language>
    <meta:user-defined meta:name="DC.title">Verleende Omgevingsvergunning, het herontwikkelen van het voormalig gebouw voor Aardwetenschappen, Budapestlaan 4B, 3584CD Utrecht, GU-Z2025-0027766</meta:user-defined>
    <meta:user-defined meta:name="OVERHEIDop.datumEindeReactietermijn">2026-02-02</meta:user-defined>
    <meta:user-defined meta:name="OVERHEIDop.terinzageleggingBG">https://jeleefomgeving.nl/inzien/002220647/65fa4d5d-4243-4bb3-abda-9b1d6b6ea430</meta:user-defined>
    <meta:user-defined meta:name="OVERHEIDop.locatietype/OVERHEIDop.gebiedsmarkering">GeometrieRef</meta:user-defined>
    <meta:user-defined meta:name="DCTERMS.W3CDTF/DCTERMS.available">2025-12-24</meta:user-defined>
    <meta:user-defined meta:name="DCTERMS.W3CDTF/OVERHEIDop.jaargang">2025</meta:user-defined>
    <meta:user-defined meta:name="OVERHEIDop.externeBijlage">Afwijkvergunning|exb-2025-48049</meta:user-defined>
    <meta:user-defined meta:name="OVERHEIDop.publicationIssue">568129</meta:user-defined>
    <meta:user-defined meta:name="OVERHEIDop.GmbID/DC.identifier">gmb-2025-568129</meta:user-defined>
    <meta:user-defined meta:name="OVERHEIDop.versieInformatie"/>
  </office:meta>
</office:document-meta>
</file>