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Drimmelen 2026 </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25 november 2025;</text:p>
            <text:p text:style-name="al"/>
            <text:p text:style-name="al">gelet op artikel 228a van de Gemeentewet;</text:p>
            <text:p text:style-name="al"/>
            <text:p text:style-name="al">
            <text:span text:style-name="nadrukvet">BESLUIT</text:span>:</text:p>
            <text:p text:style-name="al"/>
            <text:p text:style-name="al">vast te stellen de Verordening op de heffing en de invordering van rioolheffing Drimmelen 2026 (verordening Rioolheffing Drimmel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 daaronder begrepen het gemeentelijk oppervlakte water, alsmede de in het kader van het Gemeentelijke Rioleringsplan geplaatste IBA’s (Individuele Behandeling Afvalwater) en het voor de openbare dienst bestemde gemeentewater;</text:p>
              </text:list-item>
              <text:list-item text:style-override="id1-3-2-2-1-3-2">
                <text:number>2.</text:number>
                <text:p text:style-name="al">water: huishoudelijk afvalwater, bedrijfsafvalwater, hemelwater, grondwater of oppervlaktewater;</text:p>
              </text:list-item>
              <text:list-item text:style-override="id1-3-2-2-1-3-3">
                <text:number>3.</text:number>
                <text:p text:style-name="al">verbruiksperiode: de periode waarop de afrekening van het waterleidingbedrijf betrekking heeft;</text:p>
              </text:list-item>
              <text:list-item text:style-override="id1-3-2-2-1-3-4">
                <text:number>4.</text:number>
                <text:p text:style-name="al">lozingseenheid: een pomp met afvoerslangen.</text:p>
              </text:list-item>
              <text:list-item text:style-override="id1-3-2-2-1-3-5">
                <text:number>5.</text:number>
                <text:p text:style-name="al">garagebox: een overdekte stallingsruimte voor zover niet reeds onderdeel van een bestaand WOZ-object bestemd en geschikt voor motorvoertuigen op meer dan twee wielen. Dit betreft een afzonderlijke garage of garagebox, meestal voor één auto.</text:p>
              </text:list-item>
              <text:list-item text:style-override="id1-3-2-2-1-3-6">
                <text:number>6.</text:number>
                <text:p text:style-name="al">niet-woning: een niet-woning in de zin van artikel 220a, tweede lid, Gemeentewet, een recreatieterrein in de zin van artikel 16, onder e, van de Wet WOZ, een perceel dat wordt gebruikt door een instelling in de zin van artikel 1, onder f, van de Wet toelating zorginstelling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 van de gebruiker van een perceel van waaruit water direct of indirect op de gemeentelijke riolering wordt afgevoerd. </text:p>
            <text:p text:style-name="al">Als gebruiker wordt aangemerkt degene die naar omstandigheden beoordeeld al dan niet krachtens eigendom, bezit, beperkt of persoonlijk recht het perceel gebruikt.</text:p>
            <text:p text:style-name="al">Daarbij wordt:</text:p>
            <text:list text:style-name="id1-3-2-2-3-5">
              <text:list-item text:style-override="id1-3-2-2-3-5-1">
                <text:number>1.</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5-2">
                <text:number>2.</text:number>
                <text:p text:style-name="al">gebruik door de persoon aan wie een deel van een perceel in gebruik is gegeven, aangemerkt als gebruik door de persoon die dat deel in gebruik heeft gegeven;</text:p>
              </text:list-item>
              <text:list-item text:style-override="id1-3-2-2-3-5-3">
                <text:number>3.</text:number>
                <text:p text:style-name="al">het ter beschikking stellen van een perceel voor volgtijdig gebruik aangemerkt als gebruik door de persoon die dat perceel ter beschikking heeft gesteld. </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rioolheffing </text:p>
            <text:p text:style-name="al">De rioolheffing wordt geheven:</text:p>
            <text:list text:style-name="id1-3-2-2-5-3">
              <text:list-item text:style-override="id1-3-2-2-5-3-1">
                <text:number>1.</text:number>
                <text:p text:style-name="al">per perceel, met dien verstande dat meer dan één perceel in één aanslag kan worden begrepen én naar het aantal kubieke meters water dat vanuit het perceel wordt afgevoerd. </text:p>
              </text:list-item>
              <text:list-item text:style-override="id1-3-2-2-5-3-2">
                <text:number>2.</text:number>
                <text:p text:style-name="al">Het aantal kubieke meters afgevoerd water wordt gesteld op het aantal kubieke meters water dat door Brabant Water N.V. in de laatste aan het begin van het belastingjaar voorafgaande verbruiksperiode naar het perceel is toegevoerd of door de gebruiker is opgepompt. Ingeval de verbruiksperiode niet gelijk is aan een periode van twaalf maanden, wordt de hoeveelheid water door herleiding naar tijdsgelang bepaald.</text:p>
              </text:list-item>
              <text:list-item text:style-override="id1-3-2-2-5-3-3">
                <text:number>3.</text:number>
                <text:p text:style-name="al">In geval gebruik wordt gemaakt van een pompinstallatie moet die pompinstallatie zijn voorzien van: </text:p>
                <text:list text:style-name="id1-3-2-2-5-3-3-3">
                  <text:list-item text:style-override="id1-3-2-2-5-3-3-3-1">
                    <text:number>a.</text:number>
                    <text:p text:style-name="al">een watermeter, waarvan de hoeveelheid opgepompt water kan worden afgelezen, of </text:p>
                  </text:list-item>
                  <text:list-item text:style-override="id1-3-2-2-5-3-3-3-2">
                    <text:number>b.</text:number>
                    <text:p text:style-name="al">een bedrijfsurenteller, waarvan het aantal uren dat een pompinstallatie met een vaste capaciteit in bedrijf is geweest, kan worden afgeleid. </text:p>
                  </text:list-item>
                </text:list>
              </text:list-item>
              <text:list-item text:style-override="id1-3-2-2-5-3-4">
                <text:number>4.</text:number>
                <text:p text:style-name="al">Lid 3 van dit artikel is niet van toepassing indien vaststelling van de hoeveelheid opgepompt water geschiedt op grond van enige andere wettelijke bepaling.</text:p>
              </text:list-item>
              <text:list-item text:style-override="id1-3-2-2-5-3-5">
                <text:number>5.</text:number>
                <text:p text:style-name="al">De op de voet van het tweede lid van artikel 5 berekende hoeveelheid toegevoerd of opgepompt water wordt verminderd met de hoeveelheid water die niet is afgevoerd, indien wordt aangetoond dat de laatstbedoelde hoeveelheid minimaal 20% bedraagt van de eerstbedoelde hoeveelheid water.</text:p>
              </text:list-item>
              <text:list-item text:style-override="id1-3-2-2-5-3-6">
                <text:number>6.</text:number>
                <text:p text:style-name="al">Indien voor de in artikel 3 bedoelde percelen, in verband met het ontbreken van afzonderlijke watermeters of in verband met het ontbreken van een laatst aan het belastingjaar voorafgaande verbruiksperiode, niet de hoeveelheid water kan worden vastgesteld zoals hiervoor omschreven, wordt voor de gebruikers van die percelen de verdeelsleutel gehanteerd zoals deze door de respectievelijke gebruikers wordt gebruikt voor de onderlinge verdeling van de waternota van Brabant Water N.V. Bij het ontbreken van een dergelijke regeling wordt overgegaan tot een zo reëel mogelijke verdeling inschatting op basis van beschikbare gegevens, waarbij het jaarlijks waterverbruik voor eenpersoonshuishoudens alsdan gesteld wordt op 50 m³. </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gebruikersdeel van woningen per perceel bedraagt per perceel per jaar: </text:p>
            <text:list text:style-name="id1-3-2-2-6-3">
              <text:list-item text:style-override="id1-3-2-2-6-3-1">
                <text:number>1.</text:number>
                <text:p text:style-name="al">Een vast bedrag van € 213,10 per perceel, te vermeerderen met:</text:p>
              </text:list-item>
              <text:list-item text:style-override="id1-3-2-2-6-3-2">
                <text:number>2.</text:number>
                <text:p text:style-name="al">Een variabel bedrag per perceel bij een hoeveelheid afgevoerd water van</text:p>
                <text:list text:style-name="id1-3-2-2-6-3-2-3">
                  <text:list-item text:style-override="id1-3-2-2-6-3-2-3-1">
                    <text:number>a.</text:number>
                    <text:p text:style-name="al">0 tot en met 250 m³, een bedrag van: € 0,61 per m³;</text:p>
                  </text:list-item>
                  <text:list-item text:style-override="id1-3-2-2-6-3-2-3-2">
                    <text:number>b.</text:number>
                    <text:p text:style-name="al">251 tot en met 500 m³, een bedrag van: € 151,50 vermeerderd met € 0,42 per m³, voor de hoeveelheid afgevoerd water boven de 250 m³;</text:p>
                  </text:list-item>
                  <text:list-item text:style-override="id1-3-2-2-6-3-2-3-3">
                    <text:number>c.</text:number>
                    <text:p text:style-name="al">501 tot en met 1.000 m³, een bedrag van: € 257,00 vermeerderd met € 0,08 per m³, voor de hoeveelheid afgevoerd water boven de 500 m³;</text:p>
                  </text:list-item>
                  <text:list-item text:style-override="id1-3-2-2-6-3-2-3-4">
                    <text:number>d.</text:number>
                    <text:p text:style-name="al">meer dan 1.000 m³: € 298,00 vermeerderd met € 0,03 per m³, voor de hoeveelheid afgevoerd water van meer dan 1.000 m³.</text:p>
                  </text:list-item>
                </text:list>
              </text:list-item>
            </text:list>
            <text:p text:style-name="al">Waarbij de belasting voor gebruikers (eigenaren indien gebruiker anders dan de eigenaar) van garageboxen wordt geheven naar: </text:p>
            <text:p text:style-name="al">Een vast bedrag van € 106,75 per perceel voor eigenaren garageboxen waarbij er geen vermeerdering van een variabel deel geldt.</text:p>
          </text:section>
          <text:section text:name="artikel_id1-3-2-2-7" text:style-name="artikel">
            <text:p text:style-name="artikel_kop_titel"><text:span text:style-name="artikel_kop_label">Artikel</text:span> <text:span text:style-name="artikel_kop_nr">7</text:span> Tijdelijk gebruik van het gemeenteriool of gemeentewater</text:p>
            <text:p text:style-name="al">De belasting voor het afvoeren van water in geval van bronnering bedraagt, per lozingseenheid: </text:p>
            <text:list text:style-name="id1-3-2-2-7-3">
              <text:list-item text:style-override="id1-3-2-2-7-3-1">
                <text:number>1.</text:number>
                <text:p text:style-name="al">Voor een periode korter dan één maand € 106,75.</text:p>
              </text:list-item>
              <text:list-item text:style-override="id1-3-2-2-7-3-2">
                <text:number>2.</text:number>
                <text:p text:style-name="al">Voor een aaneengesloten periode langer dan één maand, voor de eerste maand € 106,75 vermeerderd met € 53,85 per opvolgende maand of gedeelte hiervan.</text:p>
              </text:list-item>
            </text:list>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ter zake van gebouwde eigendommen, die eigendom zijn van de gemeente en die uitsluitend worden gebruikt voor de publieke dienst van de gemeente.</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 is verschuldigd bij het begin van het belastingjaar of, zo dit later is, bij de aanvang van de belastingplicht.</text:p>
              </text:list-item>
              <text:list-item text:style-override="id1-3-2-2-11-3">
                <text:number>2.</text:number>
                <text:p text:style-name="al">Indien de belastingplicht in de loop van het belastingjaar aanvangt, is de belasting, zoals bedoeld in artikel 6, verschuldigd over zoveel twaalfde gedeelten van de voor dat jaar verschuldigde belasting als er in dat jaar, na de aanvang van de belastingplicht, nog volle kalendermaanden overblijven.</text:p>
              </text:list-item>
              <text:list-item text:style-override="id1-3-2-2-11-4">
                <text:number>3.</text:number>
                <text:p text:style-name="al">Indien de belastingplicht in de loop van het belastingjaar eindigt, bestaat aanspraak op ontheffing voor zoveel twaalfde gedeelten van de voor dat jaar verschuldigde belasting, zoals bedoeld in artikel 6, als er in dat jaar, na het einde van de belastingplicht, nog volle kalendermaanden overblijven.</text:p>
              </text:list-item>
              <text:list-item text:style-override="id1-3-2-2-11-5">
                <text:number>4.</text:number>
                <text:p text:style-name="al">Het gestelde in het tweede en derde lid van dit artikel is niet van toepassing indien de belastingplichtige binnen de gemeente verhuist en aldaar van een ander perceel gebruik maakt</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uiterlijk drie maanden na de dagtekening van het aanslagbiljet. </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 rioolheffing genoemd in artikel 6 kan kwijtschelding worden verleend.</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Drimmelen 2025, vastgesteld 12 december 2024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Drimmelen 2026".</text:p>
          </text:section>
        </text:section>
        <text:section text:name="regeling-sluiting_id1-3-2-3" text:style-name="regeling-sluiting">
          <text:section text:name="ondertekening_id1-3-2-3-1">
            <text:p><text:span text:style-name="functie">Aldus besloten in de openbare vergadering van de raad van de gemeente Drimmelen</text:span></text:p>
            <text:p><text:span text:style-name="functie">van 18 december 2025.</text:span></text:p>
          </text:section>
          <text:section text:name="ondertekening_id1-3-2-3-2">
            <text:p><text:span text:style-name="functie"/></text:p>
            <text:p><text:span text:style-name="functie">F.M.C. Ronde</text:span></text:p>
            <text:p><text:span text:style-name="functie">griffier</text:span></text:p>
          </text:section>
          <text:section text:name="ondertekening_id1-3-2-3-3">
            <text:p><text:span text:style-name="functie"/></text:p>
            <text:p><text:span text:style-name="functie">B.H.G. Scholtz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6812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2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2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Drimmelen 2026</meta:user-defined>
    <dc:language>nl</dc:language>
    <meta:user-defined meta:name="OVERHEIDop.locatietype/OVERHEIDop.gebiedsmarkering">Gemeente</meta:user-defined>
    <meta:user-defined meta:name="DC.title">Verordening op de heffing en de invordering van rioolheffing Drimmelen 2026</meta:user-defined>
    <meta:user-defined meta:name="DCTERMS.W3CDTF/DCTERMS.available">2025-12-24</meta:user-defined>
    <meta:user-defined meta:name="DCTERMS.W3CDTF/OVERHEIDop.jaargang">2025</meta:user-defined>
    <meta:user-defined meta:name="OVERHEIDop.publicationIssue">568128</meta:user-defined>
    <meta:user-defined meta:name="OVERHEIDop.betreftRegeling">CVDR753602_1</meta:user-defined>
    <meta:user-defined meta:name="xs:date/OVERHEIDop.startdatum">2025-12-25</meta:user-defined>
    <meta:user-defined meta:name="OVERHEIDop.GmbID/DC.identifier">gmb-2025-568128</meta:user-defined>
    <meta:user-defined meta:name="OVERHEIDop.versieInformatie"/>
  </office:meta>
</office:document-meta>
</file>