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M-omgevingsplan Westerwolde, Beetserweg 58a e.o. (NL.IMRO.1950.TO2519-on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ontwerp wijzigingsbesluit van het omgevingsplan vanaf  30 december 2025 zes weken ter inzage ligt. </text:p>
            <text:p text:style-name="common-al">
            <text:span text:style-name="nadrukvet">Beschrijving plan</text:span>
          </text:p>
            <text:p text:style-name="common-al">Met deze ontwerp wijziging van het omgevingsplan worden de recreatieve mogelijkheden van het perceel gewijzigd. De mogelijkheid tot het bouwen c.q. plaatsen van trekkershutten, chalets en stacaravans wordt wegbestemd. De mogelijkheid voor het bouwen van recreatiewoningen wordt uitgebreid van 20 naar 42. Daarnaast worden voor aan de weg twee woonpercelen toegevoegd.</text:p>
            <text:p text:style-name="common-al">
            <text:span text:style-name="nadrukvet">Ter inzage</text:span>
          </text:p>
            <text:p text:style-name="common-al">Het ontwerp wijzigingsbesluit en de stukken die erbij horen liggen van 30-12-2025 t/m 09-02-2026 voor iedereen ter inzage: </text:p>
            <text:list text:style-name="id1-3-2-1-1-6">
              <text:list-item text:style-override="id1-3-2-1-1-6-1">
                <text:number>1.</text:number>
                <text:p text:style-name="al">Tijdens de openingstijden in het gemeentehuis te Sellingen; </text:p>
              </text:list-item>
            </text:list>
            <text:list text:style-name="id1-3-2-1-1-7">
              <text:list-item text:style-override="id1-3-2-1-1-7-1">
                <text:number>1.</text:number>
                <text:p text:style-name="al">Digitaal op <text:a xlink:href="https://omgevingswet.overheid.nl/regels-op-de-kaart/" xlink:type="simple">https://omgevingswet.overheid.nl/regels-op-de-kaart/</text:a>. </text:p>
              </text:list-item>
            </text:list>
            <text:p text:style-name="common-al">
            <text:span text:style-name="nadrukvet">Wilt u reageren op ons ontwerpbesluit?</text:span>
          </text:p>
            <text:p text:style-name="common-al">Dan kunt u een zienswijze indienen. Dit kunt u doen tijdens de periode waarin het ontwerpbesluit ter inzage ligt (van 30-12-2025 t/m 09-02-2026) onder vermelding van de plancode (beginnend met NL.IMRO). Dit kan bij de gemeenteraad van Westerwolde. </text:p>
            <text:list text:style-name="id1-3-2-1-1-10">
              <text:list-item text:style-override="id1-3-2-1-1-10-1">
                <text:number>1.</text:number>
                <text:p text:style-name="al">Schriftelijk: Postbus 14, 9550 AA Sellingen; </text:p>
              </text:list-item>
            </text:list>
            <text:list text:style-name="id1-3-2-1-1-11">
              <text:list-item text:style-override="id1-3-2-1-1-11-1">
                <text:number>1.</text:number>
                <text:p text:style-name="al">Mondeling: hiervoor maakt u een afspraak. </text:p>
              </text:list-item>
            </text:list>
            <text:p text:style-name="common-al">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81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9-on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Beetserweg 58a e.o. (NL.IMRO.1950.TO2519-on01);</meta:user-defined>
    <meta:user-defined meta:name="DCTERMS.W3CDTF/DCTERMS.available">2025-12-30</meta:user-defined>
    <meta:user-defined meta:name="DCTERMS.W3CDTF/OVERHEIDop.jaargang">2025</meta:user-defined>
    <meta:user-defined meta:name="OVERHEIDop.publicationIssue">568125</meta:user-defined>
    <meta:user-defined meta:name="OVERHEIDop.GmbID/DC.identifier">gmb-2025-568125</meta:user-defined>
    <meta:user-defined meta:name="OVERHEIDop.versieInformatie"/>
  </office:meta>
</office:document-meta>
</file>