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Noorder Valdeur 4 1035K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opbouw </text:p>
            <text:p text:style-name="common-al">Besluit: verleend</text:p>
            <text:p text:style-name="common-al">Besluit verzonden op: 19-12-2025</text:p>
            <text:p text:style-name="common-al">Zaakadres: Noorder Valdeur 4 1035KA Amsterdam</text:p>
            <text:p text:style-name="common-al">Zaaknummer: Z2025-029387</text:p>
            <text:p text:style-name="common-al">DSO-nummer: 202507070135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29387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8122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12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12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9387</meta:user-defined>
    <meta:user-defined meta:name="DCTERMS.abstract">plaatsen van een dakopbouw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Noorder Valdeur 4 1035KA Amsterdam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8122</meta:user-defined>
    <meta:user-defined meta:name="OVERHEIDop.GmbID/DC.identifier">gmb-2025-568122</meta:user-defined>
    <meta:user-defined meta:name="OVERHEIDop.versieInformatie"/>
  </office:meta>
</office:document-meta>
</file>