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Avond van Leeuwarden in het WTC Expo aan de Heliconweg 52 in Leeuwarden (EVE-2024-02577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Avond van Leeuwarden in het<text:span text:style-name="nadrukvet"/>WTC Expo aan de Heliconweg 52 in Leeuwarden. Het evenement is op 11 april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7 februar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81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25770</meta:user-defined>
    <dc:language>nl</dc:language>
    <meta:user-defined meta:name="OVERHEIDop.locatietype/OVERHEIDop.gebiedsmarkering">Vlak</meta:user-defined>
    <meta:user-defined meta:name="DC.title">Verleende Evenementenvergunning voor De Avond van Leeuwarden in het WTC Expo aan de Heliconweg 52 in Leeuwarden (EVE-2024-025770)</meta:user-defined>
    <meta:user-defined meta:name="DCTERMS.W3CDTF/DCTERMS.available">2025-02-11</meta:user-defined>
    <meta:user-defined meta:name="DCTERMS.W3CDTF/OVERHEIDop.jaargang">2025</meta:user-defined>
    <meta:user-defined meta:name="OVERHEIDop.publicationIssue">56812</meta:user-defined>
    <meta:user-defined meta:name="OVERHEIDop.GmbID/DC.identifier">gmb-2025-56812</meta:user-defined>
    <meta:user-defined meta:name="OVERHEIDop.versieInformatie"/>
  </office:meta>
</office:document-meta>
</file>