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panban festival van 27 december 2025 t/m 1 januari 2026 in Eastermar</text:p>
      <text:section text:name="zakelijke-mededeling_id1-3-2" text:style-name="zakelijke-mededeling">
        <text:section text:name="zakelijke-mededeling-tekst_id1-3-2-1" text:style-name="zakelijke-mededeling-tekst">
          <text:section text:name="tekst_id1-3-2-1-1" text:style-name="tekst">
            <text:p text:style-name="common-al">Op 18 december 2025 zijn de benodigde volgende vergunning en ontheffingen verleend voor:</text:p>
            <text:p text:style-name="common-al">Eastermar, sporthal Burgerkamp, 't Hof 84A, Spanban festival met live- en/of versterkte muziek op 27 december 2025 van 20.00 uur tot 02.00 uur, op 28 december 2025 van 17.00 uur tot 24.00 uur en op 30 december 2025 en 1 januari 2026 van 14.00 uur tot 0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81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609</meta:user-defined>
    <meta:user-defined meta:name="DCTERMS.abstract">Spanban festival van 27 december 2025 t/m 1 januari 2026 in Eastermar</meta:user-defined>
    <dc:language>nl</dc:language>
    <meta:user-defined meta:name="OVERHEIDop.locatietype/OVERHEIDop.gebiedsmarkering">Punt</meta:user-defined>
    <meta:user-defined meta:name="DC.title">Gemeente Tytsjerksteradiel - Verleende evenementenvergunning Spanban festival van 27 december 2025 t/m 1 januari 2026 in Eastermar</meta:user-defined>
    <meta:user-defined meta:name="DCTERMS.W3CDTF/DCTERMS.available">2025-12-24</meta:user-defined>
    <meta:user-defined meta:name="DCTERMS.W3CDTF/OVERHEIDop.jaargang">2025</meta:user-defined>
    <meta:user-defined meta:name="OVERHEIDop.publicationIssue">568119</meta:user-defined>
    <meta:user-defined meta:name="OVERHEIDop.GmbID/DC.identifier">gmb-2025-568119</meta:user-defined>
    <meta:user-defined meta:name="OVERHEIDop.versieInformatie"/>
  </office:meta>
</office:document-meta>
</file>