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6-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office:automatic-styles>
  <office:body>
    <office:text>
      <text:p text:style-name="new_page_staatscourant"/>
      <text:p text:style-name="single-kop-titel">Besluit tot ‘Eerste wijziging Verordening maatschappelijke ondersteuning gemeente Hattem 2024’</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d.d. 11 november 2025 nr. 414929;</text:p>
            <text:p text:style-name="al"/>
            <text:p text:style-name="al">gelet op artikel 2.1.3 van de Wet maatschappelijke ondersteuning 2015; </text:p>
            <text:p text:style-name="al"/>
            <text:p text:style-name="al">
            <text:span text:style-name="nadrukvet">Besluit</text:span>
          </text:p>
            <text:p text:style-name="al">de eerste wijziging van de verordening maatschappelijke ondersteuning gemeente Hattem 2024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gemeente Hattem 2024 wijzigt als volgt:</text:p>
            <text:p text:style-name="al"/>
            <text:p text:style-name="al">A</text:p>
            <text:p text:style-name="al"/>
            <text:list text:style-name="id1-3-2-2-1-6">
              <text:list-item text:style-override="id1-3-2-2-1-6-1">
                <text:number>•</text:number>
                <text:p text:style-name="al">Artikel 1 lid 2 sub e wordt gewijzigd in: </text:p>
                <text:p text:style-name="al">beschermd thuis: zelfstandig wonen in de eigen woning of een intermediaire woonvorm binnen de wijk, met professionele ondersteuning en 24/7 bereikbaarheid van zorg, gericht op herstel, zelfredzaamheid en maatschappelijke participatie.</text:p>
              </text:list-item>
              <text:list-item text:style-override="id1-3-2-2-1-6-2">
                <text:number>•</text:number>
                <text:p text:style-name="al">Na artikel 1 lid 2 sub e wordt het volgende ingevoegd als sub f: </text:p>
                <text:p text:style-name="al">beschermd wonen: het verblijf in een accommodatie van een instelling, zoals omschreven in artikel 1.1.1 van de Wet maatschappelijke ondersteuning 2015, waarbij toezicht en begeleiding worden geboden gericht op zelfredzaamheid, participatie, stabilisatie en veiligheid van personen met psychische of psychosociale problemen die zich niet zelfstandig kunnen handhaven.</text:p>
              </text:list-item>
              <text:list-item text:style-override="id1-3-2-2-1-6-3">
                <text:number>•</text:number>
                <text:p text:style-name="al">Artikel 1 lid 2 sub f tot en met z worden vernummerd van g tot en met bb. </text:p>
              </text:list-item>
              <text:list-item text:style-override="id1-3-2-2-1-6-4">
                <text:number>•</text:number>
                <text:p text:style-name="al">Na artikel 1 lid 2 onder sub m wordt ingevoegd:</text:p>
                <text:p text:style-name="al">intermediaire woonvorm: een woonvorm die een tussenpositie inneemt tussen zelfstandig wonen in een eigen woning en beschermd wonen in een instelling, waarbij de bewoner zelfstandig woont met professionele ondersteuning, toezicht, gericht op het waarborgen van veiligheid, stabiliteit en herstel, en met het doel uitstroom naar volledig zelfstandig wonen.</text:p>
              </text:list-item>
            </text:list>
            <text:p text:style-name="al">B</text:p>
            <text:p text:style-name="al"/>
            <text:list text:style-name="id1-3-2-2-1-9">
              <text:list-item text:style-override="id1-3-2-2-1-9-1">
                <text:number>•</text:number>
                <text:p text:style-name="al">Artikel 3 lid 1 wordt gewijzigd in: </text:p>
                <text:p text:style-name="al">Een hulpvraag kan door of namens een cliënt bij het college vormvrij of via het meldingsformulier via het meldingsformulier op de gemeentelijke website worden gemeld.</text:p>
              </text:list-item>
            </text:list>
            <text:p text:style-name="al">C</text:p>
            <text:p text:style-name="al"/>
            <text:list text:style-name="id1-3-2-2-1-12">
              <text:list-item text:style-override="id1-3-2-2-1-12-1">
                <text:number>•</text:number>
                <text:p text:style-name="al">Artikel 10 lid 7 komt te vervallen. </text:p>
              </text:list-item>
            </text:list>
            <text:p text:style-name="al">D</text:p>
            <text:p text:style-name="al"/>
            <text:list text:style-name="id1-3-2-2-1-15">
              <text:list-item text:style-override="id1-3-2-2-1-15-1">
                <text:number>•</text:number>
                <text:p text:style-name="al">De volgende drie artikelen zijn nieuw en worden ingevoegd na artikel 10:</text:p>
                <text:p text:style-name="al"> Artikel 11 Aanvullende criteria voor begeleiding individueel </text:p>
                <text:list text:style-name="id1-3-2-2-1-15-1-4">
                  <text:list-item text:style-override="id1-3-2-2-1-15-1-4-1">
                    <text:number>1.</text:number>
                    <text:p text:style-name="al">In aanvulling op artikel 10 kan een cliënt na onderzoek begeleiding individueel krijgen als hij ook voldoet aan het volgende: </text:p>
                    <text:list text:style-name="id1-3-2-2-1-15-1-4-1-3">
                      <text:list-item text:style-override="id1-3-2-2-1-15-1-4-1-3-1">
                        <text:number>a.</text:number>
                        <text:p text:style-name="al">de cliënt ondervindt beperkingen in zelfredzaamheid en/of participatie en door het krijgen van deze begeleiding verbetert of behoudt cliënt de zelfredzaamheid en participatie, worden de vaardigheden van de cliënt behouden en wordt achteruitgang voorkomen</text:p>
                      </text:list-item>
                      <text:list-item text:style-override="id1-3-2-2-1-15-1-4-1-3-2">
                        <text:number>b.</text:number>
                        <text:p text:style-name="al">de cliënt heeft een hulpvraag die niet door andere zorg of andere voorliggende voorzieningen opgepakt kan worden;</text:p>
                      </text:list-item>
                      <text:list-item text:style-override="id1-3-2-2-1-15-1-4-1-3-3">
                        <text:number>c.</text:number>
                        <text:p text:style-name="al">de cliënt moet zonder deze begeleiding verblijven in een instelling of verwaarloost thuis, en;</text:p>
                      </text:list-item>
                      <text:list-item text:style-override="id1-3-2-2-1-15-1-4-1-3-4">
                        <text:number>d.</text:number>
                        <text:p text:style-name="al">de cliënt heeft geen recht op een indicatie vanuit andere voorliggende wetgeving (bijvoorbeeld de Wet langdurige zorg (Wlz) of de Zorgverzekeringswet (Zvw)).</text:p>
                      </text:list-item>
                    </text:list>
                  </text:list-item>
                  <text:list-item text:style-override="id1-3-2-2-1-15-1-4-2">
                    <text:number>2.</text:number>
                    <text:p text:style-name="al">Het college kan nadere regels vaststellen over de maatwerkvoorzieningen die op grond van dit artikel beschikbaar zijn. </text:p>
                  </text:list-item>
                </text:list>
              </text:list-item>
            </text:list>
            <text:list text:style-name="id1-3-2-2-1-16">
              <text:list-item text:style-override="id1-3-2-2-1-16-1">
                <text:number/>
                <text:p text:style-name="al">Artikel 12 Aanvullende criteria voor begeleiding groep </text:p>
                <text:list text:style-name="id1-3-2-2-1-16-1-3">
                  <text:list-item text:style-override="id1-3-2-2-1-16-1-3-1">
                    <text:number>1.</text:number>
                    <text:p text:style-name="al">In aanvulling op artikel 10 kan een cliënt na onderzoek begeleiding groep krijgen als hij ook voldoet aan het volgende: </text:p>
                    <text:list text:style-name="id1-3-2-2-1-16-1-3-1-3">
                      <text:list-item text:style-override="id1-3-2-2-1-16-1-3-1-3-1">
                        <text:number>a.</text:number>
                        <text:p text:style-name="al">de cliënt ondervindt beperkingen in zelfredzaamheid en/of participatie en door deelname aan begeleiding groep verbetert of behoudt cliënt de zelfredzaamheid en participatie, worden de vaardigheden van de cliënt behouden en wordt achteruitgang voorkomen, en;</text:p>
                      </text:list-item>
                      <text:list-item text:style-override="id1-3-2-2-1-16-1-3-1-3-2">
                        <text:number>b.</text:number>
                        <text:p text:style-name="al">de cliënt kan (nog) geen (aangepast) werk of vrijwilligerswerk verrichten;</text:p>
                      </text:list-item>
                      <text:list-item text:style-override="id1-3-2-2-1-16-1-3-1-3-3">
                        <text:number>c.</text:number>
                        <text:p text:style-name="al">de cliënt beschikt (nog) niet over arbeidsvermogen, of;</text:p>
                      </text:list-item>
                      <text:list-item text:style-override="id1-3-2-2-1-16-1-3-1-3-4">
                        <text:number>d.</text:number>
                        <text:p text:style-name="al">de cliënt moet zonder dagactiviteiten verblijven in een instelling of verwaarloost thuis, en;</text:p>
                      </text:list-item>
                      <text:list-item text:style-override="id1-3-2-2-1-16-1-3-1-3-5">
                        <text:number>e.</text:number>
                        <text:p text:style-name="al">de verwachting is dat cliënt in groepsverband beter de gestelde doelen kan behalen;</text:p>
                      </text:list-item>
                      <text:list-item text:style-override="id1-3-2-2-1-16-1-3-1-3-6">
                        <text:number>f.</text:number>
                        <text:p text:style-name="al">de cliënt heeft geen recht op een indicatie vanuit andere voorliggende wetgeving (bijvoorbeeld de Wet langdurige zorg (Wlz) of de Zorgverzekeringswet (Zvw)).</text:p>
                      </text:list-item>
                    </text:list>
                  </text:list-item>
                  <text:list-item text:style-override="id1-3-2-2-1-16-1-3-2">
                    <text:number>2.</text:number>
                    <text:p text:style-name="al">In aanvulling op lid 1 kan een cliënt ook begeleiding groep krijgen als er een mantelzorger is die moet worden ontlast of als er risico is op overbelasting van deze mantelzorger.</text:p>
                  </text:list-item>
                  <text:list-item text:style-override="id1-3-2-2-1-16-1-3-3">
                    <text:number>3.</text:number>
                    <text:p text:style-name="al">Een cliënt komt in aanmerking voor vervoer van en naar de begeleiding groep als:</text:p>
                    <text:list text:style-name="id1-3-2-2-1-16-1-3-3-3">
                      <text:list-item text:style-override="id1-3-2-2-1-16-1-3-3-3-1">
                        <text:number>a.</text:number>
                        <text:p text:style-name="al">de cliënt een maatwerkvoorziening heeft op grond van lid 1 of 2;</text:p>
                      </text:list-item>
                      <text:list-item text:style-override="id1-3-2-2-1-16-1-3-3-3-2">
                        <text:number>b.</text:number>
                        <text:p text:style-name="al">de cliënt niet op eigen kracht of met behulp van zijn netwerk op de locatie van begeleiding groep kan komen;</text:p>
                      </text:list-item>
                      <text:list-item text:style-override="id1-3-2-2-1-16-1-3-3-3-3">
                        <text:number>c.</text:number>
                        <text:p text:style-name="al">de cliënt een maatwerkvoorziening heeft naar de dichtstbijzijnde adequate begeleiding groepslocatie, en;</text:p>
                      </text:list-item>
                      <text:list-item text:style-override="id1-3-2-2-1-16-1-3-3-3-4">
                        <text:number>d.</text:number>
                        <text:p text:style-name="al">vervoer door het collectieve routegebonden-vervoersysteem geen passende oplossing is in de individuele situatie. </text:p>
                      </text:list-item>
                    </text:list>
                  </text:list-item>
                  <text:list-item text:style-override="id1-3-2-2-1-16-1-3-4">
                    <text:number>4.</text:number>
                    <text:p text:style-name="al">Het college kan nadere regels vaststellen over de maatwerkvoorzieningen die op grond van dit artikel beschikbaar zijn.</text:p>
                  </text:list-item>
                </text:list>
              </text:list-item>
            </text:list>
            <text:list text:style-name="id1-3-2-2-1-17">
              <text:list-item text:style-override="id1-3-2-2-1-17-1">
                <text:number/>
                <text:p text:style-name="al">Artikel 13 Aanvullende criteria voor hulp bij het huishouden</text:p>
                <text:list text:style-name="id1-3-2-2-1-17-1-3">
                  <text:list-item text:style-override="id1-3-2-2-1-17-1-3-1">
                    <text:number>1.</text:number>
                    <text:p text:style-name="al">In aanvulling op artikel 10 kan een cliënt na onderzoek hulp bij het huishouden krijgen als hij ook voldoet aan het volgende:</text:p>
                    <text:list text:style-name="id1-3-2-2-1-17-1-3-1-3">
                      <text:list-item text:style-override="id1-3-2-2-1-17-1-3-1-3-1">
                        <text:number>a.</text:number>
                        <text:p text:style-name="al">de cliënt heeft aantoonbare beperkingen bij het voeren van een huishouden; en</text:p>
                      </text:list-item>
                      <text:list-item text:style-override="id1-3-2-2-1-17-1-3-1-3-2">
                        <text:number>b.</text:number>
                        <text:p text:style-name="al">er zijn problemen bij gebruikelijke hulp en mantelzorg. </text:p>
                      </text:list-item>
                    </text:list>
                  </text:list-item>
                  <text:list-item text:style-override="id1-3-2-2-1-17-1-3-2">
                    <text:number>2.</text:number>
                    <text:p text:style-name="al">Het college kan nadere regels vaststellen over de maatwerkvoorzieningen die op grond van dit artikel beschikbaar zijn.</text:p>
                  </text:list-item>
                </text:list>
              </text:list-item>
            </text:list>
            <text:p text:style-name="al">E</text:p>
            <text:p text:style-name="al"/>
            <text:list text:style-name="id1-3-2-2-1-20">
              <text:list-item text:style-override="id1-3-2-2-1-20-1">
                <text:number>•</text:number>
                <text:p text:style-name="al">Artikel 11 wordt vernummerd tot artikel 14. Daar wordt het volgende lid aan toegevoegd: </text:p>
                <text:list text:style-name="id1-3-2-2-1-20-1-3">
                  <text:list-item text:style-override="id1-3-2-2-1-20-1-3-1">
                    <text:number>6.</text:number>
                    <text:p text:style-name="al">Het college kan nadere regels vaststellen over de maatwerkvoorzieningen die op grond van dit artikel beschikbaar zijn.</text:p>
                  </text:list-item>
                </text:list>
              </text:list-item>
            </text:list>
            <text:p text:style-name="al">F</text:p>
            <text:p text:style-name="al"/>
            <text:list text:style-name="id1-3-2-2-1-23">
              <text:list-item text:style-override="id1-3-2-2-1-23-1">
                <text:number>•</text:number>
                <text:p text:style-name="al">De volgende twee artikelen zijn nieuw en worden ingevoegd na artikel 14: </text:p>
                <text:p text:style-name="al">Artikel 15 Aanvullende criteria voor vervoersvoorzieningen </text:p>
                <text:list text:style-name="id1-3-2-2-1-23-1-4">
                  <text:list-item text:style-override="id1-3-2-2-1-23-1-4-1">
                    <text:number>1.</text:number>
                    <text:p text:style-name="al">In aanvulling op artikel 10 kan een cliënt na onderzoek een vervoersvoorziening krijgen om:</text:p>
                    <text:list text:style-name="id1-3-2-2-1-23-1-4-1-3">
                      <text:list-item text:style-override="id1-3-2-2-1-23-1-4-1-3-1">
                        <text:number>a.</text:number>
                        <text:p text:style-name="al">winkels binnen zijn leefomgeving te kunnen bereiken; </text:p>
                      </text:list-item>
                      <text:list-item text:style-override="id1-3-2-2-1-23-1-4-1-3-2">
                        <text:number>b.</text:number>
                        <text:p text:style-name="al">sociale contacten te kunnen onderhouden; </text:p>
                      </text:list-item>
                      <text:list-item text:style-override="id1-3-2-2-1-23-1-4-1-3-3">
                        <text:number>c.</text:number>
                        <text:p text:style-name="al">te kunnen deelnemen aan activiteiten binnen zijn leefomgeving; </text:p>
                      </text:list-item>
                      <text:list-item text:style-override="id1-3-2-2-1-23-1-4-1-3-4">
                        <text:number>d.</text:number>
                        <text:p text:style-name="al">de dagelijkse noodzakelijke verplaatsingen in en rondom de woning te kunnen doen. </text:p>
                      </text:list-item>
                    </text:list>
                  </text:list-item>
                  <text:list-item text:style-override="id1-3-2-2-1-23-1-4-2">
                    <text:number>2.</text:number>
                    <text:p text:style-name="al">In aanvulling op artikel 10 kan een cliënt na onderzoek collectief vervoer krijgen als cliënt niet of onvoldoende gebruik kan maken van het openbaar vervoer en voorliggende vervoersvoorzieningen.</text:p>
                  </text:list-item>
                  <text:list-item text:style-override="id1-3-2-2-1-23-1-4-3">
                    <text:number>3.</text:number>
                    <text:p text:style-name="al">In aanvulling op artikel 10 en het voorgaande lid kan een cliënt een individuele vervoersvoorziening krijgen als deze langdurig noodzakelijk is en het collectief vervoer niet afdoende is. </text:p>
                  </text:list-item>
                  <text:list-item text:style-override="id1-3-2-2-1-23-1-4-4">
                    <text:number>4.</text:number>
                    <text:p text:style-name="al">Bij de te verstrekken vervoersvoorziening wordt ten aanzien van de vervoersbehoefte voor maatschappelijke participatie uitsluitend rekening gehouden met de verplaatsingen in de directe woon- en leefomgeving in het kader van het leven van alledag. </text:p>
                  </text:list-item>
                  <text:list-item text:style-override="id1-3-2-2-1-23-1-4-5">
                    <text:number>5.</text:number>
                    <text:p text:style-name="al">De te verstrekken vervoersvoorziening zal maatschappelijke participatie door middel van lokale verplaatsingen met een omvang per jaar van maximaal 1.500 kilometer mogelijk maken. </text:p>
                  </text:list-item>
                  <text:list-item text:style-override="id1-3-2-2-1-23-1-4-6">
                    <text:number>6.</text:number>
                    <text:p text:style-name="al">Het college kan nadere regels vaststellen over de maatwerkvoorzieningen die op grond van dit artikel beschikbaar zijn.</text:p>
                  </text:list-item>
                </text:list>
              </text:list-item>
              <text:list-item text:style-override="id1-3-2-2-1-23-2">
                <text:number/>
                <text:p text:style-name="al">Artikel 16 Aanvullende criteria voor rolstoelvoorzieningen </text:p>
                <text:list text:style-name="id1-3-2-2-1-23-2-3">
                  <text:list-item text:style-override="id1-3-2-2-1-23-2-3-1">
                    <text:number>1.</text:number>
                    <text:p text:style-name="al">In aanvulling op artikel 10 kan een cliënt na onderzoek een rolstoelvoorziening krijgen als het wegens aantoonbare beperkingen nodig is om zich regelmatig zittend te verplaatsen. </text:p>
                  </text:list-item>
                  <text:list-item text:style-override="id1-3-2-2-1-23-2-3-2">
                    <text:number>2.</text:number>
                    <text:p text:style-name="al">Het college kan nadere regels vaststellen over de maatwerkvoorzieningen die op grond van dit artikel beschikbaar zijn.</text:p>
                  </text:list-item>
                </text:list>
              </text:list-item>
            </text:list>
            <text:p text:style-name="al">G</text:p>
            <text:p text:style-name="al"/>
            <text:list text:style-name="id1-3-2-2-1-26">
              <text:list-item text:style-override="id1-3-2-2-1-26-1">
                <text:number>•</text:number>
                <text:p text:style-name="al">Artikel 12 wordt vernummerd tot artikel 17. De volgende leden worden aan dit artikel toegevoegd: </text:p>
                <text:list text:style-name="id1-3-2-2-1-26-1-3">
                  <text:list-item text:style-override="id1-3-2-2-1-26-1-3-1">
                    <text:number>4.</text:number>
                    <text:p text:style-name="al">Het college kan de cliënt in aanmerking laten komen voor een persoonsgebonden budget voor Beschermd Thuis indien wordt voldaan aan de voorwaarden in dit artikel.</text:p>
                  </text:list-item>
                  <text:list-item text:style-override="id1-3-2-2-1-26-1-3-2">
                    <text:number>5.</text:number>
                    <text:p text:style-name="al">Een persoonsgebonden budget voor integrale hersteltrajecten wordt niet verstrekt indien de ondersteuning wordt uitgevoerd door:</text:p>
                    <text:list text:style-name="id1-3-2-2-1-26-1-3-2-3">
                      <text:list-item text:style-override="id1-3-2-2-1-26-1-3-2-3-1">
                        <text:number>a.</text:number>
                        <text:p text:style-name="al">een zelfstandige zonder personeel (zzp’er); of</text:p>
                      </text:list-item>
                      <text:list-item text:style-override="id1-3-2-2-1-26-1-3-2-3-2">
                        <text:number>b.</text:number>
                        <text:p text:style-name="al">een andere juridische constructie die geen of nauwelijks overheadkosten maakt, tenzij de aanbieder aantoonbaar voldoet aan de gestelde kwaliteitseisen en kan waarborgen dat de vereiste complexe zorgbehoeften, veiligheid, continuïteit en samenwerking zijn geborgd.</text:p>
                      </text:list-item>
                    </text:list>
                  </text:list-item>
                  <text:list-item text:style-override="id1-3-2-2-1-26-1-3-3">
                    <text:number>6.</text:number>
                    <text:p text:style-name="al">Het college verstrekt geen persoonsgebonden budget voor Beschermd Thuis indien de aanbieder niet in staat is om:</text:p>
                    <text:list text:style-name="id1-3-2-2-1-26-1-3-3-3">
                      <text:list-item text:style-override="id1-3-2-2-1-26-1-3-3-3-1">
                        <text:number>a.</text:number>
                        <text:p text:style-name="al">de complexe psychosociale of psychiatrische problematiek van de cliënt integraal te begeleiden, waaronder medische, sociale en persoonlijke ondersteuning;</text:p>
                      </text:list-item>
                      <text:list-item text:style-override="id1-3-2-2-1-26-1-3-3-3-2">
                        <text:number>b.</text:number>
                        <text:p text:style-name="al">een breed scala aan professionele ondersteuning te bieden, waaronder medische zorg, daginvulling, financiële stabilisatie en sociale integratie.</text:p>
                      </text:list-item>
                    </text:list>
                  </text:list-item>
                  <text:list-item text:style-override="id1-3-2-2-1-26-1-3-4">
                    <text:number>7.</text:number>
                    <text:p text:style-name="al">Het college verstrekt geen persoonsgebonden budget voor Beschermd Thuis indien de aanbieder niet kan waarborgen dat:</text:p>
                    <text:list text:style-name="id1-3-2-2-1-26-1-3-4-3">
                      <text:list-item text:style-override="id1-3-2-2-1-26-1-3-4-3-1">
                        <text:number>a.</text:number>
                        <text:p text:style-name="al">de 24-uurs bereikbaarheid en beschikbaarheid van ondersteuning is georganiseerd en geborgd;</text:p>
                      </text:list-item>
                      <text:list-item text:style-override="id1-3-2-2-1-26-1-3-4-3-2">
                        <text:number>b.</text:number>
                        <text:p text:style-name="al">snelle interventie bij incidenten en calamiteiten mogelijk is;</text:p>
                      </text:list-item>
                      <text:list-item text:style-override="id1-3-2-2-1-26-1-3-4-3-3">
                        <text:number>c.</text:number>
                        <text:p text:style-name="al">de cliënt 24 uur per dag kan terugvallen op deskundige en bekwame medewerkers;</text:p>
                      </text:list-item>
                      <text:list-item text:style-override="id1-3-2-2-1-26-1-3-4-3-4">
                        <text:number>d.</text:number>
                        <text:p text:style-name="al">toegang tot crisisopvang en een tijdelijke terugvalvoorziening beschikbaar is indien nodig.</text:p>
                      </text:list-item>
                    </text:list>
                  </text:list-item>
                  <text:list-item text:style-override="id1-3-2-2-1-26-1-3-5">
                    <text:number>8.</text:number>
                    <text:p text:style-name="al">Het college verstrekt geen persoonsgebonden budget voor Beschermd Thuis indien de aanbieder niet kan waarborgen dat:</text:p>
                    <text:list text:style-name="id1-3-2-2-1-26-1-3-5-3">
                      <text:list-item text:style-override="id1-3-2-2-1-26-1-3-5-3-1">
                        <text:number>a.</text:number>
                        <text:p text:style-name="al">samenwerking plaatsvindt met andere zorg- en ondersteuningsinstanties;</text:p>
                      </text:list-item>
                      <text:list-item text:style-override="id1-3-2-2-1-26-1-3-5-3-2">
                        <text:number>b.</text:number>
                        <text:p text:style-name="al">een systeemgerichte, integrale aanpak mogelijk is, afgestemd op de complexe ondersteuningsbehoefte van de inwoner.</text:p>
                      </text:list-item>
                    </text:list>
                  </text:list-item>
                  <text:list-item text:style-override="id1-3-2-2-1-26-1-3-6">
                    <text:number>9.</text:number>
                    <text:p text:style-name="al">Een persoonsgebonden budget kan wel worden verstrekt aan instellingen die aantoonbaar voldoen aan de gestelde kwaliteitseisen voor gecontracteerde partijen. Het college beoordeelt vooraf of de instelling aan deze eisen voldoet via een daartoe aangewezen commissie, bestaande uit deskundigen op het gebied van toezicht, kwaliteit en contractbeheer.</text:p>
                  </text:list-item>
                  <text:list-item text:style-override="id1-3-2-2-1-26-1-3-7">
                    <text:number>10.</text:number>
                    <text:p text:style-name="al">Bij de maatwerkvoorzieningen Begeleiding crisis, Begeleiding intensief, Begeleiding perspectief en Integrale Hersteltrajecten is de inzet van informele hulp niet toegestaan. Deze voorzieningen vergen acute, intensieve professionele inzet gericht op ontwikkeling en herstel.</text:p>
                  </text:list-item>
                </text:list>
              </text:list-item>
            </text:list>
            <text:p text:style-name="al">H</text:p>
            <text:p text:style-name="al"/>
            <text:list text:style-name="id1-3-2-2-1-29">
              <text:list-item text:style-override="id1-3-2-2-1-29-1">
                <text:number>•</text:number>
                <text:p text:style-name="al">Artikel 13 wordt vernummerd tot artikel 18. </text:p>
              </text:list-item>
            </text:list>
            <text:p text:style-name="al">I</text:p>
            <text:p text:style-name="al"/>
            <text:list text:style-name="id1-3-2-2-1-32">
              <text:list-item text:style-override="id1-3-2-2-1-32-1">
                <text:number>•</text:number>
                <text:p text:style-name="al">Artikel 14 wordt vernummerd tot artikel 19. Onder lid 1, sub d wordt het volgende toegevoegd:</text:p>
                <text:list text:style-name="id1-3-2-2-1-32-1-3">
                  <text:list-item text:style-override="id1-3-2-2-1-32-1-3-1">
                    <text:number>e.</text:number>
                    <text:p text:style-name="al">als de cliënt de gevraagde voorziening vóór de melding van de hulpvraag of vóór de datum van het besluit heeft gerealiseerd of geaccepteerd, tenzij er naar het oordeel van het college sprake is van een acute noodsituatie waardoor het voor de inwoner dringend noodzakelijk was de voorziening te treffen.</text:p>
                  </text:list-item>
                </text:list>
              </text:list-item>
            </text:list>
            <text:list text:style-name="id1-3-2-2-1-33">
              <text:list-item text:style-override="id1-3-2-2-1-33-1">
                <text:number>•</text:number>
                <text:p text:style-name="al">Lid 1 wijzigt als volgt: sub e tot en met k worden vernummerd tot f tot en met l</text:p>
              </text:list-item>
              <text:list-item text:style-override="id1-3-2-2-1-33-2">
                <text:number>•</text:number>
                <text:p text:style-name="al">Lid 2, sub a wordt vervangen door: </text:p>
                <text:p text:style-name="al">als de cliënt niet is verhuisd naar de voor zijn beperkingen op dat moment beschikbare, meest geschikte woning, tenzij er voorafgaand aan de verhuizing schriftelijk toestemming is verleend door het college;</text:p>
              </text:list-item>
              <text:list-item text:style-override="id1-3-2-2-1-33-3">
                <text:number>•</text:number>
                <text:p text:style-name="al">Lid 2, sub g komt te vervallen. Hierdoor worden lid 2, sub h en i vernummerd tot lid 2, sub g en h. </text:p>
              </text:list-item>
              <text:list-item text:style-override="id1-3-2-2-1-33-4">
                <text:number>•</text:number>
                <text:p text:style-name="al">Aan artikel 14 wordt een derde lid toegevoegd : </text:p>
                <text:list text:style-name="id1-3-2-2-1-33-4-3">
                  <text:list-item text:style-override="id1-3-2-2-1-33-4-3-1">
                    <text:number>3.</text:number>
                    <text:p text:style-name="al">Geen vervoersvoorziening wordt verstrekt als een adequate stallingsmogelijkheid noodzakelijk is maar deze ontbreekt en ook niet te realiseren is.</text:p>
                  </text:list-item>
                </text:list>
              </text:list-item>
            </text:list>
            <text:p text:style-name="al">J</text:p>
            <text:p text:style-name="al"/>
            <text:list text:style-name="id1-3-2-2-1-36">
              <text:list-item text:style-override="id1-3-2-2-1-36-1">
                <text:number>•</text:number>
                <text:p text:style-name="al">Artikel 15 wordt vernummerd tot artikel 20. </text:p>
              </text:list-item>
            </text:list>
            <text:p text:style-name="al">K</text:p>
            <text:p text:style-name="al"/>
            <text:list text:style-name="id1-3-2-2-1-39">
              <text:list-item text:style-override="id1-3-2-2-1-39-1">
                <text:number>•</text:number>
                <text:p text:style-name="al">Artikel 16 wordt vernummerd tot artikel 21. </text:p>
              </text:list-item>
              <text:list-item text:style-override="id1-3-2-2-1-39-2">
                <text:number>•</text:number>
                <text:p text:style-name="al">Lid 3 sub e wordt gewijzigd naar: </text:p>
                <text:p text:style-name="al">kosten van (aanpassing van) een voorziening voor sportbeoefeningrolstoel</text:p>
              </text:list-item>
              <text:list-item text:style-override="id1-3-2-2-1-39-3">
                <text:number>•</text:number>
                <text:p text:style-name="al">Lid 3 sub d komt te vervallen. </text:p>
              </text:list-item>
              <text:list-item text:style-override="id1-3-2-2-1-39-4">
                <text:number>•</text:number>
                <text:p text:style-name="al">Lid 3 sub e tot en met g worden vernummerd van d tot en met f. </text:p>
              </text:list-item>
              <text:list-item text:style-override="id1-3-2-2-1-39-5">
                <text:number>•</text:number>
                <text:p text:style-name="al">Lid 4 wijzigt als volgt: </text:p>
                <text:p text:style-name="al">De hoogte van de tegemoetkoming voor de taxikosten en rolstoeltaxikosten, zoals bedoeld in lid 3 sub a en b, bedraagt de netto zoneprijs die de gemeente betaalt voor het collectief vraagafhankelijk vervoer vermenigvuldigd met het aantal benodigde zones, waarbij het uitgangspunt geldt dat 1500 kilometer op jaarbasis binnen de eigen leef- en woonomgeving moet kunnen worden gereisd.</text:p>
              </text:list-item>
              <text:list-item text:style-override="id1-3-2-2-1-39-6">
                <text:number>•</text:number>
                <text:p text:style-name="al">Lid 5, 6 en 7 worden toegevoegd: </text:p>
                <text:list text:style-name="id1-3-2-2-1-39-6-3">
                  <text:list-item text:style-override="id1-3-2-2-1-39-6-3-1">
                    <text:number>5.</text:number>
                    <text:p text:style-name="al">De hoogte van de tegemoetkoming voor het gebruik van de (eigen) auto, zoals bedoeld in lid 3 sub c, bedraagt maximaal 1500 kilometer vermenigvuldigd met kilometerprijs alleen variabele kosten middenklasse uit de geldende Prijzengids Nibud. </text:p>
                  </text:list-item>
                  <text:list-item text:style-override="id1-3-2-2-1-39-6-3-2">
                    <text:number>6.</text:number>
                    <text:p text:style-name="al">Een cliënt kan de tegemoetkoming, zoals bedoeld in lid 3 sub a, b en c, krijgen als het collectieve vervoerssysteem niet passend is en het gebruik van eigen auto of taxi voor inwoner noodzakelijk is voor het verplaatsen in de leefomgeving en dit aantoonbaar leidt tot meerkosten ten opzichte van de als algemeen gebruikelijk te beschouwen kosten. </text:p>
                  </text:list-item>
                  <text:list-item text:style-override="id1-3-2-2-1-39-6-3-3">
                    <text:number>7.</text:number>
                    <text:p text:style-name="al">Een cliënt kan de tegemoetkoming voor kosten voor sportbeoefening uit lid 3 sub f krijgen als aantoonbare beperkingen het sporten zonder sportvoorziening onmogelijk maken.</text:p>
                  </text:list-item>
                </text:list>
              </text:list-item>
            </text:list>
            <text:p text:style-name="al">L</text:p>
            <text:p text:style-name="al"/>
            <text:list text:style-name="id1-3-2-2-1-42">
              <text:list-item text:style-override="id1-3-2-2-1-42-1">
                <text:number>•</text:number>
                <text:p text:style-name="al">Artikel 17 wordt vernummerd tot artikel 22. </text:p>
              </text:list-item>
              <text:list-item text:style-override="id1-3-2-2-1-42-2">
                <text:number>•</text:number>
                <text:p text:style-name="al">Lid 1 wijzigt als volgt: </text:p>
                <text:p text:style-name="al">Als een cliënt in aanmerking komt voor een maatwerkvoorziening en de ondersteuning zelf wenst in te kopen door middel van een pgb, toetst het college of voldaan wordt aan de in artikel 2.3.6. lid 2 van de wet opgenomen voorwaarden:</text:p>
                <text:list text:style-name="id1-3-2-2-1-42-2-4">
                  <text:list-item text:style-override="id1-3-2-2-1-42-2-4-1">
                    <text:number>1)</text:number>
                    <text:p text:style-name="al">De cliënt kan -naar oordeel van het college- zelf (op eigen kracht) goed inschatten wat belangrijk is voor zijn situatie, of hij krijgt daarbij voldoende hulp van mensen uit zijn sociale netwerk of van een vertegenwoordiger. Ook is hij in staat om de taken die horen bij een persoonsgebonden budget (pgb) op een verantwoorde manier uit te voeren;</text:p>
                  </text:list-item>
                  <text:list-item text:style-override="id1-3-2-2-1-42-2-4-2">
                    <text:number>2)</text:number>
                    <text:p text:style-name="al">De cliënt geeft duidelijk en gemotiveerd aan dat hij de maatwerkvoorziening via een pgb wil ontvangen;</text:p>
                  </text:list-item>
                  <text:list-item text:style-override="id1-3-2-2-1-42-2-4-3">
                    <text:number>3)</text:number>
                    <text:p text:style-name="al">De cliënt zorgt -naar oordeel van het college- ervoor dat de ondersteuning die hij via het pgb inkoopt (zoals diensten, hulpmiddelen of woningaanpassingen) veilig is, goed werkt (doeltreffend) en aansluit bij zijn persoonlijke situatie en behoeften (cliëntgericht).</text:p>
                  </text:list-item>
                </text:list>
              </text:list-item>
              <text:list-item text:style-override="id1-3-2-2-1-42-3">
                <text:number>•</text:number>
                <text:p text:style-name="al">Na lid 5 worden de volgende twee leden ingevoegd: </text:p>
                <text:list text:style-name="id1-3-2-2-1-42-3-3">
                  <text:list-item text:style-override="id1-3-2-2-1-42-3-3-1">
                    <text:number>6.</text:number>
                    <text:p text:style-name="al">Wanneer het pgb besteedt wordt bij een andere uitvoerder, moet er een nieuw budgetplan opgesteld worden. Hiermee kan het college beoordelen of de ondersteuning van deze uitvoerder veilig, doeltreffend en cliëntgericht ingezet wordt. </text:p>
                  </text:list-item>
                  <text:list-item text:style-override="id1-3-2-2-1-42-3-3-2">
                    <text:number>7.</text:number>
                    <text:p text:style-name="al">Uitvoerders die professionele hulp bieden als bedoeld in artikel 18, eerste lid, moeten voldoen aan de kwaliteitseisen zoals vastgelegd in de wet, deze verordening en de meest recente door het college vastgestelde inkoop- en aanbestedingsdocumenten in het kader van de wet.</text:p>
                  </text:list-item>
                </text:list>
              </text:list-item>
              <text:list-item text:style-override="id1-3-2-2-1-42-4">
                <text:number>•</text:number>
                <text:p text:style-name="al">Lid 6 en 7 worden vernummerd tot lid 8 en 9. </text:p>
              </text:list-item>
            </text:list>
            <text:p text:style-name="al">M</text:p>
            <text:p text:style-name="al"/>
            <text:list text:style-name="id1-3-2-2-1-45">
              <text:list-item text:style-override="id1-3-2-2-1-45-1">
                <text:number>•</text:number>
                <text:p text:style-name="al">Artikel 18 en 19 worden vernummerd tot artikel 23 en 24. </text:p>
              </text:list-item>
            </text:list>
            <text:p text:style-name="al">N</text:p>
            <text:p text:style-name="al"/>
            <text:list text:style-name="id1-3-2-2-1-48">
              <text:list-item text:style-override="id1-3-2-2-1-48-1">
                <text:number>•</text:number>
                <text:p text:style-name="al">Artikel 20 wordt vernummerd tot artikel 25. </text:p>
              </text:list-item>
              <text:list-item text:style-override="id1-3-2-2-1-48-2">
                <text:number>•</text:number>
                <text:p text:style-name="al">Lid 2 aanhef en sub a wijzigen als volgt: </text:p>
                <text:p text:style-name="al">De hoogte van het pgb voor dienstverlening door een informele aanbieder is:</text:p>
                <text:list text:style-name="id1-3-2-2-1-48-2-4">
                  <text:list-item text:style-override="id1-3-2-2-1-48-2-4-1">
                    <text:number>a.</text:number>
                    <text:p text:style-name="al">bij het bestaan van een dienstbetrekking gelijk aan het minimumloon, vermeerderd met de vakantiebijslag en tegenwaarde van de verlofuren. Indien de budgethouder werkgeverslasten moet afdragen, wordt het budget met die lasten verhoogd.</text:p>
                  </text:list-item>
                </text:list>
              </text:list-item>
              <text:list-item text:style-override="id1-3-2-2-1-48-3">
                <text:number>•</text:number>
                <text:p text:style-name="al">Na lid 4 wordt het volgende lid als lid 5 ingevoegd:</text:p>
                <text:p text:style-name="al">In het geval dat de hoogte van het pgb gebaseerd wordt op de huurprijs per maand zoals die door het college aan de leverancier wordt betaald, wordt deze huurprijs vermenigvuldig met 84 maanden. </text:p>
              </text:list-item>
              <text:list-item text:style-override="id1-3-2-2-1-48-4">
                <text:number>•</text:number>
                <text:p text:style-name="al">Lid 5 en 6 worden vernummerd tot lid 6 en 7. </text:p>
              </text:list-item>
              <text:list-item text:style-override="id1-3-2-2-1-48-5">
                <text:number>•</text:number>
                <text:p text:style-name="al">Aan dit artikel wordt een lid 8 toegevoegd: </text:p>
                <text:p text:style-name="al">Lid 7 is niet van toepassing als de hoogte van het pgb is gebaseerd op de huurprijs zoals die door het college aan de leverancier wordt betaald. In deze huurprijs zijn de kosten voor onderhoud en reparatie inbegrepen. </text:p>
              </text:list-item>
            </text:list>
            <text:p text:style-name="al">O</text:p>
            <text:p text:style-name="al"/>
            <text:list text:style-name="id1-3-2-2-1-51">
              <text:list-item text:style-override="id1-3-2-2-1-51-1">
                <text:number>•</text:number>
                <text:p text:style-name="al">Artikel 21, 22, 23, 24, 25 en 26 worden vernummerd tot de artikelen 26, 27, 28, 29, 30 en 31. </text:p>
              </text:list-item>
            </text:list>
            <text:p text:style-name="al">P</text:p>
            <text:p text:style-name="al"/>
            <text:list text:style-name="id1-3-2-2-1-54">
              <text:list-item text:style-override="id1-3-2-2-1-54-1">
                <text:number>•</text:number>
                <text:p text:style-name="al">Artikel 27 wordt vernummerd tot 32. In lid 9 wordt de verwijzing naar lid 5 gewijzigd in lid 8. </text:p>
              </text:list-item>
            </text:list>
            <text:p text:style-name="al">Q</text:p>
            <text:p text:style-name="al"/>
            <text:list text:style-name="id1-3-2-2-1-57">
              <text:list-item text:style-override="id1-3-2-2-1-57-1">
                <text:number>•</text:number>
                <text:p text:style-name="al">Artikel 28, 29, 30, 31, 32, 33, 34 en 35 worden vernummerd tot de artikelen 33, 34, 35, 36, 37, 38, 39 en 40. </text:p>
              </text:list-item>
            </text:list>
          </text:section>
          <text:section text:name="artikel_id1-3-2-2-2" text:style-name="artikel">
            <text:p text:style-name="artikel_kop_titel"><text:span text:style-name="artikel_kop_label">Artikel</text:span> <text:span text:style-name="artikel_kop_nr">II </text:span> </text:p>
            <text:p text:style-name="al">Deze eerste wijziging van de verordening treedt in werking op 1 januari 2026.</text:p>
          </text:section>
          <text:section text:name="artikel_id1-3-2-2-3" text:style-name="artikel">
            <text:p text:style-name="artikel_kop_titel"><text:span text:style-name="artikel_kop_label">Artikel</text:span> <text:span text:style-name="artikel_kop_nr">III</text:span> </text:p>
            <text:p text:style-name="al">Deze verordening kan worden aangehaald als "Eerste wijziging Verordening maatschappelijke ondersteuning gemeente Hattem 2024”. </text:p>
          </text:section>
        </text:section>
        <text:section text:name="regeling-sluiting_id1-3-2-3" text:style-name="regeling-sluiting">
          <text:section text:name="ondertekening_id1-3-2-3-1">
            <text:p><text:span text:style-name="functie">Aldus besloten in de openbare raadsvergadering van de gemeente Hattem van 15 december 2025. </text:span></text:p>
          </text:section>
          <text:section text:name="ondertekening_id1-3-2-3-2">
            <text:p><text:span text:style-name="functie"/></text:p>
            <text:p><text:span text:style-name="functie">De raad van de gemeente Hattem,</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6811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1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1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1.3 van de Wet maatschappelijke ondersteuning 2015]|[1.0:c:BWBR0035362&amp;artikel=2.1.3&amp;g=2024-01-01</meta:user-defined>
    <meta:user-defined meta:name="DC.source">artikel 2.1.4, eerste lid, van de Wet maatschappelijke ondersteuning 2015]|[1.0:c:BWBR0035362&amp;artikel=2.1.4&amp;lid=1&amp;g=2024-01-01</meta:user-defined>
    <meta:user-defined meta:name="DC.source">artikel 2.1.4, tweede lid, van de Wet maatschappelijke ondersteuning 2015]|[1.0:c:BWBR0035362&amp;artikel=2.1.4&amp;lid=2&amp;g=2024-01-01</meta:user-defined>
    <meta:user-defined meta:name="DC.source">artikel 2.1.4, derde lid, van de Wet maatschappelijke ondersteuning 2015]|[1.0:c:BWBR0035362&amp;artikel=2.1.4&amp;lid=3&amp;g=2024-01-01</meta:user-defined>
    <meta:user-defined meta:name="DC.source">artikel 2.1.5, eerste lid, van de Wet maatschappelijke ondersteuning 2015]|[1.0:c:BWBR0035362&amp;artikel=2.1.5&amp;lid=1&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source">artikel 3.8, tweede lid, van het Uitvoeringsbesluit Wmo 2015]|[1.0:c:BWBR0035733&amp;artikel=3.8&amp;lid=2&amp;g=2024-01-01</meta:user-defined>
    <meta:user-defined meta:name="DC.source">artikel 5.4 van het Uitvoeringsbesluit Wmo 2015]|[1.0:c:BWBR0035733&amp;artikel=5.4&amp;g=2024-01-01</meta:user-defined>
    <meta:user-defined meta:name="OVERHEIDop.referentienummer">60756 </meta:user-defined>
    <meta:user-defined meta:name="DCTERMS.alternative">Verordening maatschappelijke ondersteuning gemeente Hattem 2024</meta:user-defined>
    <dc:language>nl</dc:language>
    <meta:user-defined meta:name="OVERHEIDop.locatietype/OVERHEIDop.gebiedsmarkering">Gemeente</meta:user-defined>
    <meta:user-defined meta:name="DC.title">Verordening maatschappelijke ondersteuning gemeente Hattem 2024</meta:user-defined>
    <meta:user-defined meta:name="DCTERMS.W3CDTF/DCTERMS.available">2025-12-29</meta:user-defined>
    <meta:user-defined meta:name="DCTERMS.W3CDTF/OVERHEIDop.jaargang">2025</meta:user-defined>
    <meta:user-defined meta:name="OVERHEIDop.publicationIssue">568116</meta:user-defined>
    <meta:user-defined meta:name="OVERHEIDop.betreftRegeling">CVDR714156_2</meta:user-defined>
    <meta:user-defined meta:name="xs:date/OVERHEIDop.startdatum">2026-01-01</meta:user-defined>
    <meta:user-defined meta:name="OVERHEIDop.GmbID/DC.identifier">gmb-2025-568116</meta:user-defined>
    <meta:user-defined meta:name="OVERHEIDop.versieInformatie"/>
  </office:meta>
</office:document-meta>
</file>