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voor adres De Botteloef 39, 8251 D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529. De aanvraag is ingediend voor een gehandicaptenparkeerplaats voor kenteken NZ-552-V aan De Botteloef 39 (nabij nummer 42), 8251 DS Dronten.</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gehandicapten parkeerplaats ontvangen op 19 december 2025. De gemeente neemt daarover waarschijnlijk uiterlijk 13 febr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81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529</meta:user-defined>
    <dc:language>nl</dc:language>
    <meta:user-defined meta:name="OVERHEIDop.locatietype/OVERHEIDop.gebiedsmarkering">Punt</meta:user-defined>
    <meta:user-defined meta:name="DC.title">aanvraag gehandicaptenparkeerplaats voor adres De Botteloef 39, 8251 DS Dronten</meta:user-defined>
    <meta:user-defined meta:name="DCTERMS.W3CDTF/DCTERMS.available">2025-12-24</meta:user-defined>
    <meta:user-defined meta:name="DCTERMS.W3CDTF/OVERHEIDop.jaargang">2025</meta:user-defined>
    <meta:user-defined meta:name="OVERHEIDop.publicationIssue">568115</meta:user-defined>
    <meta:user-defined meta:name="OVERHEIDop.GmbID/DC.identifier">gmb-2025-568115</meta:user-defined>
    <meta:user-defined meta:name="OVERHEIDop.versieInformatie"/>
  </office:meta>
</office:document-meta>
</file>