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keuze centrale stemopneming door het Gemeentelijk Stembureau op 19 maart 2026 in de gemeen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nes besluit voor de Gemeenteraadsverkiezing van 18 maart 2026 (gelet op artikel N1 en Na 2 van de Kieswet) het volgende: </text:p>
            <text:list text:style-name="id1-3-2-1-1-2">
              <text:list-item text:style-override="id1-3-2-1-1-2-1">
                <text:number>1.</text:number>
                <text:p text:style-name="al">Te kiezen voor een centrale stemopneming (CSO) door het Gemeentelijk Stembureau (GSB). </text:p>
              </text:list-item>
              <text:list-item text:style-override="id1-3-2-1-1-2-2">
                <text:number>2.</text:number>
                <text:p text:style-name="al">Huis van Eemnes, Noordersingel 4, 3755 EZ  Eemnes aan te wijzen als locatie voor de zitting van het Gemeentelijk Stembureau (GSB). </text:p>
              </text:list-item>
              <text:list-item text:style-override="id1-3-2-1-1-2-3">
                <text:number>3.</text:number>
                <text:p text:style-name="al">De zitting van het GSB voor de vaststelling van de gemeentelijke stemtotalen is op donderdag 19 maart 2026 vanaf 09.00 uur.  </text:p>
              </text:list-item>
            </text:list>
            <text:p text:style-name="common-al">Aldus besloten te Eemnes op 2 december 2025</text:p>
            <text:p text:style-name="common-al">Burgemeester en wethouders,</text:p>
            <text:p text:style-name="common-al">De heer R. van Benthem</text:p>
            <text:p text:style-name="common-al">Burgemeester</text:p>
            <text:p text:style-name="common-al">Mevrouw M. van den Berg</text:p>
            <text:p text:style-name="last-al">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81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Eemnes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tot keuze centrale stemopneming door het Gemeentelijk Stembureau op 19 maart 2026 in de gemeente Eemne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12</meta:user-defined>
    <meta:user-defined meta:name="OVERHEIDop.GmbID/DC.identifier">gmb-2025-568112</meta:user-defined>
    <meta:user-defined meta:name="OVERHEIDop.versieInformatie"/>
  </office:meta>
</office:document-meta>
</file>